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thalamus"/><text:bookmark-start text:name="__RefHeading___thalamus_1"/><text:bookmark-start text:name="thalamus"/>Thalamus<text:bookmark-end text:name="__RefHeading___thalamus_1"/><text:bookmark-end text:name="thalamus"/></text:h>
      <text:p text:style-name="Text_20_body">Thalamus tar emot impulser från ryggmärger och hjärnstammen och vidarebefodrar dem till storhjärnan.</text:p>
      <text:p text:style-name="Text_20_body">Hörselimpulser från inferior colliculus i <text:a xlink:type="simple" xlink:href="https://wiki.euren.se/marta/brainstem" text:style-name="Internet_20_link" text:visited-style-name="Visited_20_Internet_20_Link">pons</text:a> går via thalamus och skickas därifrån till auditory cortex i <text:a xlink:type="simple" xlink:href="https://wiki.euren.se/marta/temporal_lobe" text:style-name="Internet_20_link" text:visited-style-name="Visited_20_Internet_20_Link">temporallob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thalamus</dc:title>
  </office:meta>
</office:document-meta>
</file>