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uppmarksamhet"/><text:bookmark-start text:name="__RefHeading___uppmaerksamhet_1"/><text:bookmark-start text:name="uppmaerksamhet"/>Uppmärksamhet<text:bookmark-end text:name="__RefHeading___uppmaerksamhet_1"/><text:bookmark-end text:name="uppmaerksamhet"/></text:h>
      <text:p text:style-name="Text_20_body">Sensory och motor cortec utgör ca 1/3 av <text:a xlink:type="simple" xlink:href="https://wiki.euren.se/marta/neocortex" text:style-name="Internet_20_link" text:visited-style-name="Visited_20_Internet_20_Link">Neocortex (hjärnbarken)</text:a> Resten kallas för <text:span text:style-name="Strong_20_Emphasis">association cortex</text:span> och arbetar med att sammankoppla och bearbeta information för att bilda ett enhetligt intryck. <text:span text:style-name="Strong_20_Emphasis">Anterior cingulate cortex</text:span> är viktg för sammankoppling mellan emotion och kognition.</text:p>
      <text:p text:style-name="Text_20_body"><text:span text:style-name="Strong_20_Emphasis">Neglect</text:span> är när hjärnan väljer att ignorera information. När neglect uppstår på endast en sida kallas detta <text:span text:style-name="Strong_20_Emphasis">contralateral neglect</text:span> och innebär att personen exempelvis helt ignorerar synintryck från ena ögat.</text:p>
      <text:p text:style-name="Text_20_body">Uppmärksamhet styrs av <text:a xlink:type="simple" xlink:href="https://wiki.euren.se/marta/frontal_lobe" text:style-name="Internet_20_link" text:visited-style-name="Visited_20_Internet_20_Link">PFC</text:a> men involverar även <text:a xlink:type="simple" xlink:href="https://wiki.euren.se/marta/parietal_lobe" text:style-name="Internet_20_link" text:visited-style-name="Visited_20_Internet_20_Link">parietalloberna</text:a>. Människor med skador på PFC har väldigt svårt att skifta fokus och byta strategi.</text:p>
      <text:h text:style-name="Heading_20_2" text:outline-level="2"><text:bookmark-start text:name="__RefHeading___neural_bas_2"/><text:bookmark-start text:name="neural_bas"/>Neural bas<text:bookmark-end text:name="__RefHeading___neural_bas_2"/><text:bookmark-end text:name="neural_bas"/></text:h>
      <text:h text:style-name="Heading_20_3" text:outline-level="3"><text:bookmark-start text:name="__RefHeading___retriculaera_aktiveringssystemet_3"/><text:bookmark-start text:name="retriculaera_aktiveringssystemet"/>Retriculära aktiveringssystemet<text:bookmark-end text:name="__RefHeading___retriculaera_aktiveringssystemet_3"/><text:bookmark-end text:name="retriculaera_aktiveringssystemet"/></text:h>
      <text:p text:style-name="Text_20_body">Styr vakenhet och arousal och är därmed viktig för vår uppmärksamhet. Se mer om RAS <text:a xlink:type="simple" xlink:href="https://wiki.euren.se/marta/brainstem" text:style-name="Internet_20_link" text:visited-style-name="Visited_20_Internet_20_Link">här.</text:a></text:p>
      <text:h text:style-name="Heading_20_3" text:outline-level="3"><text:bookmark-start text:name="__RefHeading___superior_colliculus_4"/><text:bookmark-start text:name="superior_colliculus"/>Superior colliculus<text:bookmark-end text:name="__RefHeading___superior_colliculus_4"/><text:bookmark-end text:name="superior_colliculus"/></text:h>
      <text:p text:style-name="Text_20_body">Styr blicken mot det vi fäster vår uppmärksamhet på. Exempelvis mycket involverad i stimulusdriven uppmärksamhet.</text:p>
      <text:h text:style-name="Heading_20_3" text:outline-level="3"><text:bookmark-start text:name="__RefHeading___thalamus_5"/><text:bookmark-start text:name="thalamus"/>Thalamus<text:bookmark-end text:name="__RefHeading___thalamus_5"/><text:bookmark-end text:name="thalamus"/></text:h>
      <text:p text:style-name="Text_20_body"><text:a xlink:type="simple" xlink:href="https://wiki.euren.se/marta/thalamus" text:style-name="Internet_20_link" text:visited-style-name="Visited_20_Internet_20_Link">Thalamus</text:a>, och framförallt <text:span text:style-name="Strong_20_Emphasis">pulvinarkärnan</text:span> är involverade i uppmärksamhet. Skador på pulvinarkärnan kan orsaka neglect och bristande uppmärksamhet.</text:p>
      <text:h text:style-name="Heading_20_3" text:outline-level="3"><text:bookmark-start text:name="__RefHeading___parietalloberna_6"/><text:bookmark-start text:name="parietalloberna"/>Parietalloberna<text:bookmark-end text:name="__RefHeading___parietalloberna_6"/><text:bookmark-end text:name="parietalloberna"/></text:h>
      <text:p text:style-name="Text_20_body"><text:a xlink:type="simple" xlink:href="https://wiki.euren.se/marta/parietal_lobe" text:style-name="Internet_20_link" text:visited-style-name="Visited_20_Internet_20_Link">Parietalloberna</text:a> är viktiga för orientering i rummet.</text:p>
      <text:h text:style-name="Heading_20_3" text:outline-level="3"><text:bookmark-start text:name="__RefHeading___frontalloberna_7"/><text:bookmark-start text:name="frontalloberna"/>Frontalloberna<text:bookmark-end text:name="__RefHeading___frontalloberna_7"/><text:bookmark-end text:name="frontalloberna"/></text:h>
      <text:p text:style-name="Text_20_body"><text:a xlink:type="simple" xlink:href="https://wiki.euren.se/marta/frontal_lobe" text:style-name="Internet_20_link" text:visited-style-name="Visited_20_Internet_20_Link">Frontalloberna</text:a> och framförallt <text:span text:style-name="Strong_20_Emphasis">PFC</text:span></text:p>
      <text:list text:style-name="List_20_1" text:continue-numbering="false">
        <text:list-item>
          <text:p text:style-name="List_20_1_Content_First"> Fattar beslut om vad vi ska göra</text:p>
        </text:list-item>
        <text:list-item>
          <text:p text:style-name="List_20_1_Content"> Fattar beslut om vad vi ska ignorera och inhibera</text:p>
        </text:list-item>
        <text:list-item>
          <text:p text:style-name="List_20_1_Content_Last"> Håller koll på det vi redan har gjort (<text:a xlink:type="simple" xlink:href="https://wiki.euren.se/marta/minne" text:style-name="Internet_20_link" text:visited-style-name="Visited_20_Internet_20_Link">(arbetsminne)</text:a></text:p>
        </text:list-item>
      </text:list>
      <text:p text:style-name="Text_20_body">PFC är viktig för social funktion, bådeför att förstå andra samt för att inhibera sig själv och <text:a xlink:type="simple" xlink:href="https://wiki.euren.se/marta/emotioner" text:style-name="Internet_20_link" text:visited-style-name="Visited_20_Internet_20_Link">emotionskontroll.</text:a></text:p>
      <text:h text:style-name="Heading_20_3" text:outline-level="3"><text:bookmark-start text:name="__RefHeading___cingulate_cortex_8"/><text:bookmark-start text:name="cingulate_cortex"/>Cingulate cortex<text:bookmark-end text:name="__RefHeading___cingulate_cortex_8"/><text:bookmark-end text:name="cingulate_cortex"/></text:h>
      <text:p text:style-name="Text_20_body">Är viktig för sammankopplingen mellan emotion och kognition.</text:p>
      <text:p text:style-name="Text_20_body"><text:span text:style-name="Strong_20_Emphasis">Mesolimbiska banan</text:span></text:p>
      <text:h text:style-name="Heading_20_2" text:outline-level="2"><text:bookmark-start text:name="__RefHeading___olika_typer_av_uppmaerksamhet_9"/><text:bookmark-start text:name="olika_typer_av_uppmaerksamhet"/>Olika typer av uppmärksamhet<text:bookmark-end text:name="__RefHeading___olika_typer_av_uppmaerksamhet_9"/><text:bookmark-end text:name="olika_typer_av_uppmaerksamhet"/></text:h>
      <text:p text:style-name="Text_20_body"><text:span text:style-name="Strong_20_Emphasis">Selektiv uppmärksamhet</text:span>Är förmågan att välja ut de intryck som är värda fortsatt bearbetning.</text:p>
      <text:p text:style-name="Text_20_body"><text:span text:style-name="Strong_20_Emphasis">Fokuserad uppmärksamhet</text:span>Är förmågan att ignorera intryck som för tillfället är irrelevanta.</text:p>
      <text:p text:style-name="Text_20_body">Selektiv och foksuerad uppmärksamhet drivs av två samspelade grundprocesser: Top-down och Bottom-up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tom-up</text:p>
          </table:table-cell>
          <table:table-cell office:value-type="string" table:style-name="tableheader">
            <text:p text:style-name="Table_20_Heading">Top-down</text:p>
          </table:table-cell>
        </table:table-row>
        <table:table-row>
          <table:table-cell office:value-type="string" table:style-name="tablecell">
            <text:p text:style-name="tablealignleft">Ex. Plötslig rörelse</text:p>
          </table:table-cell>
          <table:table-cell office:value-type="string" table:style-name="tablecell">
            <text:p text:style-name="tablealignleft">Ex. Föreläsning</text:p>
          </table:table-cell>
        </table:table-row>
        <table:table-row>
          <table:table-cell office:value-type="string" table:style-name="tablecell">
            <text:p text:style-name="tablealignleft">Automatisk</text:p>
          </table:table-cell>
          <table:table-cell office:value-type="string" table:style-name="tablecell">
            <text:p text:style-name="tablealignleft">Kontrollerad</text:p>
          </table:table-cell>
        </table:table-row>
        <table:table-row>
          <table:table-cell office:value-type="string" table:style-name="tablecell">
            <text:p text:style-name="tablealignleft">Reaktivt</text:p>
          </table:table-cell>
          <table:table-cell office:value-type="string" table:style-name="tablecell">
            <text:p text:style-name="tablealignleft">Målstyrt</text:p>
          </table:table-cell>
        </table:table-row>
        <table:table-row>
          <table:table-cell office:value-type="string" table:style-name="tablecell">
            <text:p text:style-name="tablealignleft">Utifrån och in</text:p>
          </table:table-cell>
          <table:table-cell office:value-type="string" table:style-name="tablecell">
            <text:p text:style-name="tablealignleft">Innifrån och ut</text:p>
          </table:table-cell>
        </table:table-row>
      </table:table>
      <text:p text:style-name="Text_20_body">Exempel på <text:span text:style-name="Strong_20_Emphasis">stimulus-driven</text:span>  uppmärksamhet:</text:p>
      <text:list text:style-name="List_20_1" text:continue-numbering="false">
        <text:list-item>
          <text:p text:style-name="List_20_1_Content_First"> Nyheter</text:p>
        </text:list-item>
        <text:list-item>
          <text:p text:style-name="List_20_1_Content"> Plötsliga förändringar</text:p>
        </text:list-item>
        <text:list-item>
          <text:p text:style-name="List_20_1_Content"> Rörelser</text:p>
        </text:list-item>
        <text:list-item>
          <text:p text:style-name="List_20_1_Content_Last"> Yttre stimuli</text:p>
        </text:list-item>
      </text:list>
      <text:p text:style-name="Text_20_body">Är samverkan mellan sensorisk input och kontroll. Intensiteten i båda varierar kraftigt mellan individer.</text:p>
      <text:p text:style-name="Text_20_body"><text:span text:style-name="Strong_20_Emphasis">Kontrollerad</text:span>  uppmärksamhet</text:p>
      <text:list text:style-name="List_20_1" text:continue-numbering="false">
        <text:list-item>
          <text:p text:style-name="List_20_1_Content_First"> Anstränga sig för att fokusera</text:p>
        </text:list-item>
        <text:list-item>
          <text:p text:style-name="List_20_1_Content"> Ta sig tid</text:p>
        </text:list-item>
        <text:list-item>
          <text:p text:style-name="List_20_1_Content_Last"> Hålla något i minnet</text:p>
        </text:list-item>
      </text:list>
      <text:p text:style-name="Text_20_body"><text:span text:style-name="Strong_20_Emphasis">Delad uppmärksamhet</text:span>Är förmågan att uppmärksamma två intryck samtidigt. Delar uppmärksamhet är dåligt ur inlärningssynpu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uppmarksamhet</dc:title>
  </office:meta>
</office:document-meta>
</file>