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dbok:akterstaev"/>Svenskt Nautiskt Lexikon -20<text:line-break/>
Akterstäv, det från kölens aktersta del uppstående timmer- eller järnstycke, som samman­binder fartygets sidor akterut och vid vilket rodret är fäst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akterstaev</dc:title>
  </office:meta>
</office:document-meta>
</file>