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irk"/><text:bookmark-start text:name="__RefHeading___dirk_1"/><text:bookmark-start text:name="dirk"/>Dirk<text:bookmark-end text:name="__RefHeading___dirk_1"/><text:bookmark-end text:name="dirk"/></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Dirk</text:span> (Topping lift) [Dirk], det tåg ifrån storbommen upp till masten, hvarmed den förre hålles uppe, när storseglet är bergadt. Men när seglet är satt, bör dirken alltid vara slabb, ty dels sliter den eljest seglet, dels står detta icke väl bidevind, om dirken är styf.</text:p>
      <text:p text:style-name="Text_20_body"><text:span text:style-name="Strong_20_Emphasis">Dirktalja</text:span> (Topping lift purchaise) [Dirktalje] är en talja i sladden på dirk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Dirk</text:span>, se <text:span text:style-name="Strong_20_Emphasis">bomdirk</text:span>. ~ -block, block un­der salning, varigenom bomdirk leder.</text:p>
      <text:p text:style-name="Text_20_body"><text:span text:style-name="Strong_20_Emphasis">Bomdirk</text:span>, tåg, varm ed yttre ändan av en bom uppbäres. En bom har vanligtvis två dirkar. De leda genom block under salningen och ned till däck. Under seg­ling kastas lä dirk loss och överhalas, så att den hänger i bukt för att ej skamfila seg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irk</dc:title>
  </office:meta>
</office:document-meta>
</file>