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fall"/><text:bookmark-start text:name="__RefHeading___fall_1"/><text:bookmark-start text:name="fall"/>Fall<text:bookmark-end text:name="__RefHeading___fall_1"/><text:bookmark-end text:name="fall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Fall</text:span>, det tåg eller den ta ja, varmed ett segel hissas.</text:p>
      <text:h text:style-name="Heading_20_2" text:outline-level="2"><text:bookmark-start text:name="__RefHeading___nutisk_ordbok_-_1914_3"/><text:bookmark-start text:name="nutisk_ordbok_-_1914"/>Nutisk Ordbok - 1914<text:bookmark-end text:name="__RefHeading___nutisk_ordbok_-_1914_3"/><text:bookmark-end text:name="nutisk_ordbok_-_1914"/></text:h>
      <text:p text:style-name="Text_20_body"><text:span text:style-name="Strong_20_Emphasis">Fall</text:span> (Halliard, haliard, halyard) [Fall] är i allmänhet hvarje tåg, afsedt att hissa segel med såsom märsefall (topsail haliard) [Mars­ fall], bramfall (topgallant halyard) [Bramfall], klofall och pikefall (throat and peak halliards) [Klau- und Piekfall], hvarmed en gaffel hissas, klyfversfall (jib halyard) [Kjäverfall], underledsegels inra fall (lower studdingsail inner halliard) [Unterleesegel Innenfall] o. s. 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fall</dc:title>
  </office:meta>
</office:document-meta>
</file>