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faxis"/><text:bookmark-start text:name="__RefHeading___faxis_1"/><text:bookmark-start text:name="faxis"/>Faxis<text:bookmark-end text:name="__RefHeading___faxis_1"/><text:bookmark-end text:name="faxis"/></text:h>
      <text:h text:style-name="Heading_20_2" text:outline-level="2"><text:bookmark-start text:name="__RefHeading___svenskt_nautiskt_lexikon_-_1920_2"/><text:bookmark-start text:name="svenskt_nautiskt_lexikon_-_1920"/>Svenskt Nautiskt Lexikon - 1920<text:bookmark-end text:name="__RefHeading___svenskt_nautiskt_lexikon_-_1920_2"/><text:bookmark-end text:name="svenskt_nautiskt_lexikon_-_1920"/></text:h>
      <text:p text:style-name="Text_20_body"><text:span text:style-name="Strong_20_Emphasis">Faxis</text:span>, tvenne hårt tvinnande kabelgarn. Användes vid najningar i stället för märling.</text:p>
      <text:h text:style-name="Heading_20_2" text:outline-level="2"><text:bookmark-start text:name="__RefHeading___nordisk_familjebok_-_uggleupplagan_1904-1926_3"/><text:bookmark-start text:name="nordisk_familjebok_-_uggleupplagan_1904-1926"/>Nordisk Familjebok - Uggleupplagan, 1904-1926<text:bookmark-end text:name="__RefHeading___nordisk_familjebok_-_uggleupplagan_1904-1926_3"/><text:bookmark-end text:name="nordisk_familjebok_-_uggleupplagan_1904-1926"/></text:h>
      <text:p text:style-name="Text_20_body"><text:span text:style-name="Strong_20_Emphasis">Faxis</text:span>, <text:span text:style-name="Emphasis">sjöv</text:span>., ett slags tvåsträngdt sjömansgarn, lagdt för hand eller spunnet i kortare sty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faxis</dc:title>
  </office:meta>
</office:document-meta>
</file>