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fender"/><text:bookmark-start text:name="__RefHeading___fender_1"/><text:bookmark-start text:name="fender"/>Fender<text:bookmark-end text:name="__RefHeading___fender_1"/><text:bookmark-end text:name="fender"/></text:h>
      <text:p text:style-name="Text_20_body">Svenskt Nautiskt Lexikon -20
Fender, i allmänhet något föremål av trä eller tåg, som hänges utombords på ett fartyg för att skydda dess sida från skamfil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fender</dc:title>
  </office:meta>
</office:document-meta>
</file>