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garn"/><text:bookmark-start text:name="__RefHeading___garn_1"/><text:bookmark-start text:name="garn"/>Garn<text:bookmark-end text:name="__RefHeading___garn_1"/><text:bookmark-end text:name="garn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Märling</text:span>, tjärad smäcker tvågarnslina, som användes till najningar såsom vevlingar, mindre blockbändslar e. d. ~ -shål, starka med märling sydda hål i ett skot­horn. ~ -sslag, halvslaget då man märlar.</text:p>
      <text:p text:style-name="Text_20_body"><text:span text:style-name="Strong_20_Emphasis">Sjömansgarn</text:span>, 2- eller 3-trådigt gods, spunnet av kabelgarn. Användes till bändslar och till klädning av tågvirke, som är utsatt för skam filning.</text:p>
      <text:p text:style-name="Text_20_body"><text:span text:style-name="Strong_20_Emphasis">Kabelgarn</text:span>, grovt garn av hampa, manilla, gräs, e. d. varav kardelerna tvinnas, som bilda tåget. Kabelgarn användes dessutom, då tåget blivit kasserat, till platting, faxis, sjömansgarn m. m.</text:p>
      <text:h text:style-name="Heading_20_2" text:outline-level="2"><text:bookmark-start text:name="__RefHeading___handbok_i_sjoemansarbete_-_1941_3"/><text:bookmark-start text:name="handbok_i_sjoemansarbete_-_1941"/>Handbok i Sjömansarbete - 1941<text:bookmark-end text:name="__RefHeading___handbok_i_sjoemansarbete_-_1941_3"/><text:bookmark-end text:name="handbok_i_sjoemansarbete_-_1941"/></text:h>
      <text:p text:style-name="Text_20_body"><text:span text:style-name="Strong_20_Emphasis">Kabelgarn</text:span> slås även till sjömansgarn, märling och hyssing. <text:span text:style-name="Strong_20_Emphasis">Sjömansgarn</text:span> slås av 2—4 kabelgarn, ofta av sämre kvalitet av kardade blånor, och användes mest till klädningar, men även till bänslar. <text:span text:style-name="Strong_20_Emphasis">Märling</text:span>, tvåsträngat, och <text:span text:style-name="Strong_20_Emphasis">hyssing</text:span>, tresträngat, tillverkas av finare kabelgarn och användas till mindre bänslar och klädningar samt ibland vid likning av segel. Segelgarn spinnas av finaste häcklad hampa eller lin och är 2- till 5-strängat. Det grövsta kallas likgarn. Segelgarn tjäras och/eller vaxas alltid, innan det användes. Till amerikansk segelduk av bomull användes vaxat bomullsga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garn</dc:title>
  </office:meta>
</office:document-meta>
</file>