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nopar:bogserkabelstek"/><text:bookmark-start text:name="__RefHeading___bogserkabelstek_1"/><text:bookmark-start text:name="bogserkabelstek"/>Bogserkabelstek<text:bookmark-end text:name="__RefHeading___bogserkabelstek_1"/><text:bookmark-end text:name="bogserkabelstek"/></text:h>
      <text:p text:style-name="Text_20_body"><text:span text:style-name="Strong_20_Emphasis"/>, fig. 46, lägges bäst på förtöjningstrossar och annat grövre gods. Det är lätt att göra och håller bra. Bänseln lägges av ett stycke flagglina, kastlina eller kardel av lämplig grovl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nopar:bogserkabelstek</dc:title>
  </office:meta>
</office:document-meta>
</file>