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laensport"/><text:bookmark-start text:name="__RefHeading___laensport_1"/><text:bookmark-start text:name="laensport"/>Länsport<text:bookmark-end text:name="__RefHeading___laensport_1"/><text:bookmark-end text:name="laensport"/></text:h>
      <text:h text:style-name="Heading_20_2" text:outline-level="2"><text:bookmark-start text:name="__RefHeading___svenskt_nautiskt_lexikon_-20_2"/><text:bookmark-start text:name="svenskt_nautiskt_lexikon_-20"/>Svenskt Nautiskt Lexikon -20<text:bookmark-end text:name="__RefHeading___svenskt_nautiskt_lexikon_-20_2"/><text:bookmark-end text:name="svenskt_nautiskt_lexikon_-20"/></text:h>
      <text:p text:style-name="Text_20_body"><text:span text:style-name="Strong_20_Emphasis">Länsport</text:span>, storm­p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laensport</dc:title>
  </office:meta>
</office:document-meta>
</file>