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etaller:brons"/><text:bookmark-start text:name="__RefHeading___brons_1"/><text:bookmark-start text:name="brons"/>Brons<text:bookmark-end text:name="__RefHeading___brons_1"/><text:bookmark-end text:name="brons"/></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Brons</text:span> (af Ital. bronzo, malm, troligen af Grek. bronte, åska), kem., en legering af koppar och tenn, stundom med tillsatser af bly och zink. Sedan uråldriga tider har denne metall varit använd till mynt, prydnader och vapen m. m. Sammansättningen af antik brons synes af nedanstående analyser:<text:line-break/>
 Celt fr.<text:line-break/>
Downs   Bronsringar ifrån en gallisk-<text:line-break/>
romersk graf.</text:p>
      <table:table table:style-name="Table">
        <table:table-column/>
        <table:table-column/>
        <table:table-column/>
        <table:table-column/>
        <table:table-row>
          <table:table-cell office:value-type="string" table:style-name="tablecell"/>
          <table:table-cell office:value-type="string" table:style-name="tablecell">
            <text:p text:style-name="tablealignleft">Celt fr. <text:line-break/>Downs</text:p>
          </table:table-cell>
          <table:table-cell office:value-type="string" table:style-name="tablecell" table:number-columns-spanned="2">
            <text:p text:style-name="tablealignleft">Bronsringar ifrån en gallisk- <text:line-break/>romersk graf.</text:p>
          </table:table-cell>
          <table:covered-table-cell/>
        </table:table-row>
        <table:table-row>
          <table:table-cell office:value-type="string" table:style-name="tablecell">
            <text:p text:style-name="tablealignleft">Koppar</text:p>
          </table:table-cell>
          <table:table-cell office:value-type="string" table:style-name="tablecell">
            <text:p text:style-name="tablealignleft">85,23</text:p>
          </table:table-cell>
          <table:table-cell office:value-type="string" table:style-name="tablecell">
            <text:p text:style-name="tablealignleft">75,55</text:p>
          </table:table-cell>
          <table:table-cell office:value-type="string" table:style-name="tablecell">
            <text:p text:style-name="tablealignleft">79,93</text:p>
          </table:table-cell>
        </table:table-row>
        <table:table-row>
          <table:table-cell office:value-type="string" table:style-name="tablecell">
            <text:p text:style-name="tablealignleft">Tenn</text:p>
          </table:table-cell>
          <table:table-cell office:value-type="string" table:style-name="tablecell">
            <text:p text:style-name="tablealignleft">13,11</text:p>
          </table:table-cell>
          <table:table-cell office:value-type="string" table:style-name="tablecell">
            <text:p text:style-name="tablealignleft">23,52</text:p>
          </table:table-cell>
          <table:table-cell office:value-type="string" table:style-name="tablecell">
            <text:p text:style-name="tablealignleft">15,73</text:p>
          </table:table-cell>
        </table:table-row>
        <table:table-row>
          <table:table-cell office:value-type="string" table:style-name="tablecell">
            <text:p text:style-name="tablealignleft">Bly</text:p>
          </table:table-cell>
          <table:table-cell office:value-type="string" table:style-name="tablecell">
            <text:p text:style-name="tablealignleft">1,14</text:p>
          </table:table-cell>
          <table:table-cell office:value-type="string" table:style-name="tablecell">
            <text:p text:style-name="tablealignleft">0,47</text:p>
          </table:table-cell>
          <table:table-cell office:value-type="string" table:style-name="tablecell">
            <text:p text:style-name="tablealignleft">3,50</text:p>
          </table:table-cell>
        </table:table-row>
        <table:table-row>
          <table:table-cell office:value-type="string" table:style-name="tablecell"/>
          <table:table-cell office:value-type="string" table:style-name="tablecell">
            <text:p text:style-name="tablealignleft">Mynt från <text:line-break/>Alexander <text:line-break/>den stores tid.</text:p>
          </table:table-cell>
          <table:table-cell office:value-type="string" table:style-name="tablecell">
            <text:p text:style-name="tablealignleft">Romerskt as <text:line-break/> <text:line-break/>år 500 f. Kr.</text:p>
          </table:table-cell>
          <table:table-cell office:value-type="string" table:style-name="tablecell">
            <text:p text:style-name="tablealignleft">Mynt från <text:line-break/>Alexander <text:line-break/>Severi tid.</text:p>
          </table:table-cell>
        </table:table-row>
        <table:table-row>
          <table:table-cell office:value-type="string" table:style-name="tablecell">
            <text:p text:style-name="tablealignleft">Koppar</text:p>
          </table:table-cell>
          <table:table-cell office:value-type="string" table:style-name="tablecell">
            <text:p text:style-name="tablealignleft">95,96</text:p>
          </table:table-cell>
          <table:table-cell office:value-type="string" table:style-name="tablecell">
            <text:p text:style-name="tablealignleft">69,69</text:p>
          </table:table-cell>
          <table:table-cell office:value-type="string" table:style-name="tablecell">
            <text:p text:style-name="tablealignleft">89,0</text:p>
          </table:table-cell>
        </table:table-row>
        <table:table-row>
          <table:table-cell office:value-type="string" table:style-name="tablecell">
            <text:p text:style-name="tablealignleft">Tenn</text:p>
          </table:table-cell>
          <table:table-cell office:value-type="string" table:style-name="tablecell">
            <text:p text:style-name="tablealignleft">3,28</text:p>
          </table:table-cell>
          <table:table-cell office:value-type="string" table:style-name="tablecell">
            <text:p text:style-name="tablealignleft">7,16</text:p>
          </table:table-cell>
          <table:table-cell office:value-type="string" table:style-name="tablecell">
            <text:p text:style-name="tablealignleft">10,2</text:p>
          </table:table-cell>
        </table:table-row>
        <table:table-row>
          <table:table-cell office:value-type="string" table:style-name="tablecell">
            <text:p text:style-name="tablealignleft">Bly</text:p>
          </table:table-cell>
          <table:table-cell office:value-type="string" table:style-name="tablecell">
            <text:p text:style-name="tablealignleft">0,76</text:p>
          </table:table-cell>
          <table:table-cell office:value-type="string" table:style-name="tablecell">
            <text:p text:style-name="tablealignleft">21,82</text:p>
          </table:table-cell>
          <table:table-cell office:value-type="string" table:style-name="tablecell">
            <text:p text:style-name="tablealignleft">0,8</text:p>
          </table:table-cell>
        </table:table-row>
      </table:table>
      <text:p text:style-name="Text_20_body"><text:line-break/>
En sammanställning af analyser af antik brons finnes i Gmelin-Krauts “Handbuch der anorganischen chemie” (6:te uppl., III b., 725 s.). – F. n. nyttjas brons af olika sammansättning till olika ändamål. Kanonmetall innehåller 9–10 proc. tenn; malm eller klockmetall 20–25; medaljbrons 5–10: statybrons innehåller 2,5–4 proc. tenn och 11–17 proc. zink. Den svenske myntmetallen, hvaraf öreslantar slås, består af 95 proc. koppar, 4 proc. tenn och 1 proc. zink. Brons är i allmänhet en hård metall, som genom upphettning och hastig afkylning blir smidbar och kan präglas. Efter upphettning och långsam afsvalning blir han åter till en viss grad spröd. I fuktig luft öfverdrages han med en grön hinna eller, skorpa (patina), som skyddar underliggande metallpartier och meddelar bronsstatyer en angenäm färg. Ett sådant öfverdrag kan utan svårighet framkallas genom bestrykning med en lösning af salmiak och oxalsyra i ättiksyra.</text:p>
      <text:h text:style-name="Heading_20_2" text:outline-level="2"><text:bookmark-start text:name="__RefHeading___nordisk_familjebok_-_fjaerde_upplagan_-_1951_3"/><text:bookmark-start text:name="nordisk_familjebok_-_fjaerde_upplagan_-_1951"/>Nordisk Familjebok - Fjärde upplagan - 1951<text:bookmark-end text:name="__RefHeading___nordisk_familjebok_-_fjaerde_upplagan_-_1951_3"/><text:bookmark-end text:name="nordisk_familjebok_-_fjaerde_upplagan_-_1951"/></text:h>
      <text:p text:style-name="Text_20_body"><text:span text:style-name="Strong_20_Emphasis">Brons</text:span>, legering, som huvudsaki. innehåller koppar och tenn. En del bronser hålla dessutom mindre mängder andra metaller, särsk. zink och bly men även antimon, arsenik etc. De olika beståndsdelarnas relativa mängder växla för olika ändamål inom vida gränser. B. är hårdare än koppar och användes därför i forntiden till svärd, yxor, andra arbetsverktyg och dyl., innan järnet ännu var känt. B. är dessutom mera lättsmält och fyller vid gjutning formarna väl, varför den tidigt började brukas till bl. a. konstföremål. Legeringens hårdhet och hållfasthet ökas med tennhalten till ett visst maximum, varefter hållfastheten åter avtager på grund av inträdande sprödhet. Tennhalten bör därför i regel icke överskrida 35% men är vanl. betydligt lägre. Då med hög tennhalt även följer mindre smid-barhet äro de b., som hålla under 6%, lämpligast för prägling, kallpressning och dylik bearbetning. — Av de viktigaste för olika ändamål numera tillverkade b. håller klockbrons omkr. 78 % koppar och 22 % tenn, spegelbrons omkr. 70 % koppar och 30 % tenn, b. för gjutning av statyer och andra konstföremål 80—90 % koppar och 3—8% tenn. I sistnämnda art ingår även intill 10% zink. Den förr för gjutning av kanoner använda b. höll vanl. omkr. 90 % koppar och 10 % tenn. Inom maskintekniken förekomma bronser, som utom koppar och tenn hålla zink, stundom även bly. I instrumentfabrikation och maskinteknik nyttjas särskilda bronsarter, kallade aluminiumbrons, fosforbrons och manganbr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etaller:brons</dc:title>
  </office:meta>
</office:document-meta>
</file>