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nagelbaenk"/><text:bookmark-start text:name="__RefHeading___nagelbaenk_1"/><text:bookmark-start text:name="nagelbaenk"/>Nagelbänk<text:bookmark-end text:name="__RefHeading___nagelbaenk_1"/><text:bookmark-end text:name="nagelbaenk"/></text:h>
      <text:h text:style-name="Heading_20_2" text:outline-level="2"><text:bookmark-start text:name="__RefHeading___svenskt_nautiskt_lexikon_-20_2"/><text:bookmark-start text:name="svenskt_nautiskt_lexikon_-20"/>Svenskt Nautiskt Lexikon -20<text:bookmark-end text:name="__RefHeading___svenskt_nautiskt_lexikon_-20_2"/><text:bookmark-end text:name="svenskt_nautiskt_lexikon_-20"/></text:h>
      <text:p text:style-name="Text_20_body"><text:span text:style-name="Strong_20_Emphasis">Nagelbänk</text:span>, en inombords vid relingen eller på annat lämpligt ställe ombord våg rätt anbringad grov trälist med hål för koffernaglar till fastsättande av lö­pande gods. Ring omkring mast för sam­ma br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nagelbaenk</dc:title>
  </office:meta>
</office:document-meta>
</file>