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pert"/><text:bookmark-start text:name="__RefHeading___pert_1"/><text:bookmark-start text:name="pert"/>Pert<text:bookmark-end text:name="__RefHeading___pert_1"/><text:bookmark-end text:name="pert"/></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Pert</text:span> (Foot rope, horse) [Paard, Pard, Pardiien, Peerd, Perd, Pferd, Fusspferd], ett under en rå eller klyfvarbom i bukt hängande tåg, som tjänar till fotstöd och om det är mycket långt uppbäres där och hvar af pertridare på det bukten ej må bli allt för djup (stirrup) [Pferdenhanger, Springperd, Springstropp}. Pertkunta (turk's head) [Türkenkopf Türkenbund, türkischer Knoten} är en af smäckert bändselgods omkring perten lagd knop för att hindra pertridaren men äfven fötterna att slira. Nockpert, se d. o.</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Pert</text:span>, tåg som hänger i bukt under en rå eller bom, att tjäna som fotstöd åt manskapet vid arbete med seglet. ~ -kunta, se pertridare. ~ -lina, kabelsla­get tåg, som användes till varpning och förhalning. ~ -ridare, kort tåg som upp­bär bukten av en pert. Den är najad till jäckstaget och splitsad om perten med en ögsplits. På ömse sidor om ridaren äro knopar, pertkuntor, anbringade, för att den ej skall slira.</text:p>
      <text:h text:style-name="Heading_20_2" text:outline-level="2"><text:bookmark-start text:name="__RefHeading___patterson_s_illustrated_nautical_dictionary_-_1891_4"/><text:bookmark-start text:name="patterson_s_illustrated_nautical_dictionary_-_1891"/>Patterson's Illustrated Nautical Dictionary - 1891<text:bookmark-end text:name="__RefHeading___patterson_s_illustrated_nautical_dictionary_-_1891_4"/><text:bookmark-end text:name="patterson_s_illustrated_nautical_dictionary_-_1891"/></text:h>
      <text:p text:style-name="Text_20_body"><text:span text:style-name="Strong_20_Emphasis">Foot Ropes</text:span>. Lengths of rope made fast to and hanging under a yard, or along the bowsprit, end of the spanker-boom, and jib-boom, for men to stand on while bending, unbending, reefing, and furling sail. These ropes were formerly known as <text:span text:style-name="Strong_20_Emphasis">horses</text:span>. The bights are supported or held up by stirrups hanging from the sp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pert</dc:title>
  </office:meta>
</office:document-meta>
</file>