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pollare"/><text:bookmark-start text:name="__RefHeading___pollare_1"/><text:bookmark-start text:name="pollare"/>Pollare<text:bookmark-end text:name="__RefHeading___pollare_1"/><text:bookmark-end text:name="pollare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Pollare</text:span>, timmer eller järnkropp ovan däck för fastgöring av tågvirke. På kajer brukar man göra dem av granit eller ännu bättre, av jä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pollare</dc:title>
  </office:meta>
</office:document-meta>
</file>