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yskonhakar"/><text:bookmark-start text:name="__RefHeading___syskonhakar_1"/><text:bookmark-start text:name="syskonhakar"/>Syskonhakar<text:bookmark-end text:name="__RefHeading___syskonhakar_1"/><text:bookmark-end text:name="syskonhakar"/></text:h>
      <text:h text:style-name="Heading_20_2" text:outline-level="2"><text:bookmark-start text:name="__RefHeading___nutisk_ordbok_-_1914_2"/><text:bookmark-start text:name="nutisk_ordbok_-_1914"/>Nutisk Ordbok - 1914<text:bookmark-end text:name="__RefHeading___nutisk_ordbok_-_1914_2"/><text:bookmark-end text:name="nutisk_ordbok_-_1914"/></text:h>
      <text:p text:style-name="Text_20_body"><text:span text:style-name="Strong_20_Emphasis">Dubbelhakar</text:span> = syskonhakar (Clipbooks, sisterhooks) [Dop­pelhaken] är en i 8 formad klufven hake, som kan öppnas och hop­läggas.</text:p>
      <text:p text:style-name="Text_20_body"><text:span text:style-name="Strong_20_Emphasis">Syskonhakar</text:span> (Sister-, clasp-, clip- hooks) [Doppel-, Düvelshaken] två symmetriskt lika, mot hvarandra vända hakar; användas där fara finnes att en enkel hake skulle hugga ur sig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yskonhakar</text:span>, två hakar vända mot varandra och hängande i en gemensam ring. Då man huggit ett par syskonhakar, musar man dem (binder ett garn om båda nedanför öglorn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yskonhakar</dc:title>
  </office:meta>
</office:document-meta>
</file>