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nsa"/><text:bookmark-start text:name="__RefHeading___traensa_1"/><text:bookmark-start text:name="traensa"/>Tränsa<text:bookmark-end text:name="__RefHeading___traensa_1"/><text:bookmark-end text:name="traensa"/></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ränsa, sjöv., sammanbinda garnen i en garnstropp, tafsningen af parterna i en splits, stjelken af en pynt, smärtingen rundt ett tåg, som skall klädas, o. s. v. genom att med ett garn taga rundslag om godset och halfslag af egen part, med några tums afstånd mellan hvarje rundslag. På likartadt sätt fästas klädda lik till seglen, hvilket dock vanligare kallas märla. Fordom användes ordet tränsa i samma betydelse som »tira» (se Tir 1).</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Trensa</text:span> (Marl) [Marlen], äfven merla (se merling) är att om­ linda med glesa halfslag af kabelgarn, och begagnas när man vill hålla ihop någonting, såsom till exempel omkring garnen i en särvigin eller omkring de garn, med hvilka man tirat en tross för klädning.</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Tränsa</text:span>, att lägga halvslag av garn med en tums långa mellanrum om ett med smärting klätt tåg. Att fästa skothornsliket på samma sätt vid ett segel medelst märling kallas att mä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nsa</dc:title>
  </office:meta>
</office:document-meta>
</file>