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vantskruv"/><text:bookmark-start text:name="__RefHeading___vantskruv_1"/><text:bookmark-start text:name="vantskruv"/>Vantskruv<text:bookmark-end text:name="__RefHeading___vantskruv_1"/><text:bookmark-end text:name="vantskruv"/></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Vantskruf</text:span>, en mekanisk skrufinrättning, hvarmed de båda vant- eller bardunparterna klämmas tillsamman, då bänslarna skola påläggas. Detta namn nyttjas stundom om de moderna “ansättningsskrufvar”, hvilka på senare tid börjat ersätta de vid vants ansättning hittills brukliga jungfrurna och taljerepen.</text:p>
      <text:h text:style-name="Heading_20_2" text:outline-level="2"><text:bookmark-start text:name="__RefHeading___nutisk_ordbok_-_1914_3"/><text:bookmark-start text:name="nutisk_ordbok_-_1914"/>Nutisk Ordbok - 1914<text:bookmark-end text:name="__RefHeading___nutisk_ordbok_-_1914_3"/><text:bookmark-end text:name="nutisk_ordbok_-_1914"/></text:h>
      <text:p text:style-name="Text_20_body"><text:span text:style-name="Strong_20_Emphasis">V.skruf</text:span> (stretching screw) [Spannschraubé] användes numera äfven på stora fartyg med järnrigg i stället för ansättning med jungfrur och taljerep. Snarlika skrufvar användas äfven för att ansätta styrledningens kettingar.</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Vantskruv</text:span>, skruvanordning varmed man skruvar ihop bukten av ett vant eller dylikt, som skall bändsl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vantskruv</dc:title>
  </office:meta>
</office:document-meta>
</file>