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ventilator"/><text:bookmark-start text:name="__RefHeading___ventilator_1"/><text:bookmark-start text:name="ventilator"/>Ventilator<text:bookmark-end text:name="__RefHeading___ventilator_1"/><text:bookmark-end text:name="ventilator"/></text:h>
      <text:p text:style-name="Text_20_body">Svenskt Nautiskt Lexikon -20
Ventilator, rör eller appa­rat för åstadkommande av luftväxling under däck eller i hy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ventilator</dc:title>
  </office:meta>
</office:document-meta>
</file>