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"/><text:bookmark-start text:name="__RefHeading___ordbok_1"/><text:bookmark-start text:name="ordbok"/>Ordbok<text:bookmark-end text:name="__RefHeading___ordbok_1"/><text:bookmark-end text:name="ordbok"/></text:h>
      <text:h text:style-name="Heading_20_2" text:outline-level="2"><text:bookmark-start text:name="__RefHeading___sjoetermer_2"/><text:bookmark-start text:name="sjoetermer"/>Sjötermer<text:bookmark-end text:name="__RefHeading___sjoetermer_2"/><text:bookmark-end text:name="sjoetermer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euren.se/ordbok/akter" text:style-name="Internet_20_link" text:visited-style-name="Visited_20_Internet_20_Link">Akter</text:a></text:p>
        </text:list-item>
        <text:list-item>
          <text:p text:style-name="List_20_1_Content"><text:a xlink:type="simple" xlink:href="https://wiki.euren.se/ordbok/akterspegel" text:style-name="Internet_20_link" text:visited-style-name="Visited_20_Internet_20_Link">Akterspegel</text:a></text:p>
        </text:list-item>
        <text:list-item>
          <text:p text:style-name="List_20_1_Content"><text:a xlink:type="simple" xlink:href="https://wiki.euren.se/ordbok/akterspring" text:style-name="Internet_20_link" text:visited-style-name="Visited_20_Internet_20_Link">Akterspring</text:a></text:p>
        </text:list-item>
        <text:list-item>
          <text:p text:style-name="List_20_1_Content"><text:a xlink:type="simple" xlink:href="https://wiki.euren.se/ordbok/akterstaev" text:style-name="Internet_20_link" text:visited-style-name="Visited_20_Internet_20_Link">Akterstäv</text:a></text:p>
        </text:list-item>
        <text:list-item>
          <text:p text:style-name="List_20_1_Content"><text:a xlink:type="simple" xlink:href="https://wiki.euren.se/ordbok/akteraenda" text:style-name="Internet_20_link" text:visited-style-name="Visited_20_Internet_20_Link">Akterända</text:a></text:p>
        </text:list-item>
        <text:list-item>
          <text:p text:style-name="List_20_1_Content"><text:a xlink:type="simple" xlink:href="https://wiki.euren.se/ordbok/ankare" text:style-name="Internet_20_link" text:visited-style-name="Visited_20_Internet_20_Link">Ankare</text:a></text:p>
        </text:list-item>
        <text:list-item>
          <text:p text:style-name="List_20_1_Content"><text:a xlink:type="simple" xlink:href="https://wiki.euren.se/ordbok/ankarspel" text:style-name="Internet_20_link" text:visited-style-name="Visited_20_Internet_20_Link">Ankarspel</text:a></text:p>
        </text:list-item>
        <text:list-item>
          <text:p text:style-name="List_20_1_Content"><text:a xlink:type="simple" xlink:href="https://wiki.euren.se/ordbok/apa" text:style-name="Internet_20_link" text:visited-style-name="Visited_20_Internet_20_Link">Apa</text:a></text:p>
        </text:list-item>
        <text:list-item>
          <text:p text:style-name="List_20_1_Content"><text:a xlink:type="simple" xlink:href="https://wiki.euren.se/ordbok/avdrift" text:style-name="Internet_20_link" text:visited-style-name="Visited_20_Internet_20_Link">Avdrift</text:a></text:p>
        </text:list-item>
        <text:list-item>
          <text:p text:style-name="List_20_1_Content"><text:a xlink:type="simple" xlink:href="https://wiki.euren.se/ordbok/avhall" text:style-name="Internet_20_link" text:visited-style-name="Visited_20_Internet_20_Link">Avhåll</text:a></text:p>
        </text:list-item>
        <text:list-item>
          <text:p text:style-name="List_20_1_Content"><text:a xlink:type="simple" xlink:href="https://wiki.euren.se/ordbok/avrigga" text:style-name="Internet_20_link" text:visited-style-name="Visited_20_Internet_20_Link">Avrigga</text:a></text:p>
        </text:list-item>
        <text:list-item>
          <text:p text:style-name="List_20_1_Content"><text:a xlink:type="simple" xlink:href="https://wiki.euren.se/ordbok/babord" text:style-name="Internet_20_link" text:visited-style-name="Visited_20_Internet_20_Link">Babord</text:a></text:p>
        </text:list-item>
        <text:list-item>
          <text:p text:style-name="List_20_1_Content"><text:a xlink:type="simple" xlink:href="https://wiki.euren.se/ordbok/back" text:style-name="Internet_20_link" text:visited-style-name="Visited_20_Internet_20_Link">Back</text:a></text:p>
        </text:list-item>
        <text:list-item>
          <text:p text:style-name="List_20_1_Content"><text:a xlink:type="simple" xlink:href="https://wiki.euren.se/ordbok/backlag" text:style-name="Internet_20_link" text:visited-style-name="Visited_20_Internet_20_Link">Backlag</text:a></text:p>
        </text:list-item>
        <text:list-item>
          <text:p text:style-name="List_20_1_Content"><text:a xlink:type="simple" xlink:href="https://wiki.euren.se/ordbok/bardun" text:style-name="Internet_20_link" text:visited-style-name="Visited_20_Internet_20_Link">Bardun</text:a></text:p>
        </text:list-item>
        <text:list-item>
          <text:p text:style-name="List_20_1_Content"><text:a xlink:type="simple" xlink:href="https://wiki.euren.se/ordbok/bark" text:style-name="Internet_20_link" text:visited-style-name="Visited_20_Internet_20_Link">Bark</text:a></text:p>
        </text:list-item>
        <text:list-item>
          <text:p text:style-name="List_20_1_Content"><text:a xlink:type="simple" xlink:href="https://wiki.euren.se/ordbok/barlast" text:style-name="Internet_20_link" text:visited-style-name="Visited_20_Internet_20_Link">Barlast</text:a></text:p>
        </text:list-item>
        <text:list-item>
          <text:p text:style-name="List_20_1_Content"><text:a xlink:type="simple" xlink:href="https://wiki.euren.se/ordbok/beck" text:style-name="Internet_20_link" text:visited-style-name="Visited_20_Internet_20_Link">Beck</text:a></text:p>
        </text:list-item>
        <text:list-item>
          <text:p text:style-name="List_20_1_Content"><text:a xlink:type="simple" xlink:href="https://wiki.euren.se/ordbok/belaegga" text:style-name="Internet_20_link" text:visited-style-name="Visited_20_Internet_20_Link">Belägga</text:a></text:p>
        </text:list-item>
        <text:list-item>
          <text:p text:style-name="List_20_1_Content"><text:a xlink:type="simple" xlink:href="https://wiki.euren.se/ordbok/beslagsband" text:style-name="Internet_20_link" text:visited-style-name="Visited_20_Internet_20_Link">Beslagsband</text:a></text:p>
        </text:list-item>
        <text:list-item>
          <text:p text:style-name="List_20_1_Content"><text:a xlink:type="simple" xlink:href="https://wiki.euren.se/ordbok/besla" text:style-name="Internet_20_link" text:visited-style-name="Visited_20_Internet_20_Link">Beslå</text:a></text:p>
        </text:list-item>
        <text:list-item>
          <text:p text:style-name="List_20_1_Content"><text:a xlink:type="simple" xlink:href="https://wiki.euren.se/ordbok/bilander" text:style-name="Internet_20_link" text:visited-style-name="Visited_20_Internet_20_Link">Bilander</text:a></text:p>
        </text:list-item>
        <text:list-item>
          <text:p text:style-name="List_20_1_Content"><text:a xlink:type="simple" xlink:href="https://wiki.euren.se/ordbok/block" text:style-name="Internet_20_link" text:visited-style-name="Visited_20_Internet_20_Link">Block</text:a></text:p>
        </text:list-item>
        <text:list-item>
          <text:p text:style-name="List_20_1_Content"><text:a xlink:type="simple" xlink:href="https://wiki.euren.se/ordbok/bog" text:style-name="Internet_20_link" text:visited-style-name="Visited_20_Internet_20_Link">Bog</text:a></text:p>
        </text:list-item>
        <text:list-item>
          <text:p text:style-name="List_20_1_Content"><text:a xlink:type="simple" xlink:href="https://wiki.euren.se/ordbok/bogsprot" text:style-name="Internet_20_link" text:visited-style-name="Visited_20_Internet_20_Link">Bogspröt</text:a></text:p>
        </text:list-item>
        <text:list-item>
          <text:p text:style-name="List_20_1_Content"><text:a xlink:type="simple" xlink:href="https://wiki.euren.se/ordbok/bom" text:style-name="Internet_20_link" text:visited-style-name="Visited_20_Internet_20_Link">Bom</text:a></text:p>
        </text:list-item>
        <text:list-item>
          <text:p text:style-name="List_20_1_Content"><text:a xlink:type="simple" xlink:href="https://wiki.euren.se/ordbok/bomull" text:style-name="Internet_20_link" text:visited-style-name="Visited_20_Internet_20_Link">Bomull</text:a></text:p>
        </text:list-item>
        <text:list-item>
          <text:p text:style-name="List_20_1_Content"><text:a xlink:type="simple" xlink:href="https://wiki.euren.se/ordbok/bordlaeggning" text:style-name="Internet_20_link" text:visited-style-name="Visited_20_Internet_20_Link">Bordläggning</text:a></text:p>
        </text:list-item>
        <text:list-item>
          <text:p text:style-name="List_20_1_Content"><text:a xlink:type="simple" xlink:href="https://wiki.euren.se/ordbok/borgkatting" text:style-name="Internet_20_link" text:visited-style-name="Visited_20_Internet_20_Link">Borgkätting</text:a></text:p>
        </text:list-item>
        <text:list-item>
          <text:p text:style-name="List_20_1_Content"><text:a xlink:type="simple" xlink:href="https://wiki.euren.se/ordbok/brass" text:style-name="Internet_20_link" text:visited-style-name="Visited_20_Internet_20_Link">Brass</text:a></text:p>
        </text:list-item>
        <text:list-item>
          <text:p text:style-name="List_20_1_Content"><text:a xlink:type="simple" xlink:href="https://wiki.euren.se/ordbok/bredfock" text:style-name="Internet_20_link" text:visited-style-name="Visited_20_Internet_20_Link">Bredfock</text:a></text:p>
        </text:list-item>
        <text:list-item>
          <text:p text:style-name="List_20_1_Content"><text:a xlink:type="simple" xlink:href="https://wiki.euren.se/ordbok/brigantin" text:style-name="Internet_20_link" text:visited-style-name="Visited_20_Internet_20_Link">Brigantin</text:a></text:p>
        </text:list-item>
        <text:list-item>
          <text:p text:style-name="List_20_1_Content"><text:a xlink:type="simple" xlink:href="https://wiki.euren.se/ordbok/brigg" text:style-name="Internet_20_link" text:visited-style-name="Visited_20_Internet_20_Link">Brigg</text:a></text:p>
        </text:list-item>
        <text:list-item>
          <text:p text:style-name="List_20_1_Content"><text:a xlink:type="simple" xlink:href="https://wiki.euren.se/ordbok/brok" text:style-name="Internet_20_link" text:visited-style-name="Visited_20_Internet_20_Link">Brok</text:a></text:p>
        </text:list-item>
        <text:list-item>
          <text:p text:style-name="List_20_1_Content"><text:a xlink:type="simple" xlink:href="https://wiki.euren.se/ordbok/bracka" text:style-name="Internet_20_link" text:visited-style-name="Visited_20_Internet_20_Link">Bräcka</text:a></text:p>
        </text:list-item>
        <text:list-item>
          <text:p text:style-name="List_20_1_Content"><text:a xlink:type="simple" xlink:href="https://wiki.euren.se/ordbok/bradgang" text:style-name="Internet_20_link" text:visited-style-name="Visited_20_Internet_20_Link">Brädgång</text:a></text:p>
        </text:list-item>
        <text:list-item>
          <text:p text:style-name="List_20_1_Content"><text:a xlink:type="simple" xlink:href="https://wiki.euren.se/ordbok/bansel" text:style-name="Internet_20_link" text:visited-style-name="Visited_20_Internet_20_Link">Bänsel</text:a></text:p>
        </text:list-item>
        <text:list-item>
          <text:p text:style-name="List_20_1_Content"><text:a xlink:type="simple" xlink:href="https://wiki.euren.se/ordbok/baering" text:style-name="Internet_20_link" text:visited-style-name="Visited_20_Internet_20_Link">Bäring</text:a></text:p>
        </text:list-item>
        <text:list-item>
          <text:p text:style-name="List_20_1_Content"><text:a xlink:type="simple" xlink:href="https://wiki.euren.se/ordbok/bak" text:style-name="Internet_20_link" text:visited-style-name="Visited_20_Internet_20_Link">Båk</text:a></text:p>
        </text:list-item>
        <text:list-item>
          <text:p text:style-name="List_20_1_Content"><text:a xlink:type="simple" xlink:href="https://wiki.euren.se/ordbok/bat" text:style-name="Internet_20_link" text:visited-style-name="Visited_20_Internet_20_Link">Båt</text:a></text:p>
        </text:list-item>
        <text:list-item>
          <text:p text:style-name="List_20_1_Content"><text:a xlink:type="simple" xlink:href="https://wiki.euren.se/ordbok/batshake" text:style-name="Internet_20_link" text:visited-style-name="Visited_20_Internet_20_Link">Båtshake</text:a></text:p>
        </text:list-item>
        <text:list-item>
          <text:p text:style-name="List_20_1_Content"><text:a xlink:type="simple" xlink:href="https://wiki.euren.se/ordbok/batsman" text:style-name="Internet_20_link" text:visited-style-name="Visited_20_Internet_20_Link">Båtsman</text:a></text:p>
        </text:list-item>
        <text:list-item>
          <text:p text:style-name="List_20_1_Content"><text:a xlink:type="simple" xlink:href="https://wiki.euren.se/ordbok/batsmansstol" text:style-name="Internet_20_link" text:visited-style-name="Visited_20_Internet_20_Link">Båtsmansstol</text:a></text:p>
        </text:list-item>
        <text:list-item>
          <text:p text:style-name="List_20_1_Content"><text:a xlink:type="simple" xlink:href="https://wiki.euren.se/ordbok/debarkera" text:style-name="Internet_20_link" text:visited-style-name="Visited_20_Internet_20_Link">Debarkera</text:a></text:p>
        </text:list-item>
        <text:list-item>
          <text:p text:style-name="List_20_1_Content"><text:a xlink:type="simple" xlink:href="https://wiki.euren.se/ordbok/dejsa" text:style-name="Internet_20_link" text:visited-style-name="Visited_20_Internet_20_Link">Dejsa</text:a></text:p>
        </text:list-item>
        <text:list-item>
          <text:p text:style-name="List_20_1_Content"><text:a xlink:type="simple" xlink:href="https://wiki.euren.se/ordbok/deplacement" text:style-name="Internet_20_link" text:visited-style-name="Visited_20_Internet_20_Link">Deplacement</text:a></text:p>
        </text:list-item>
        <text:list-item>
          <text:p text:style-name="List_20_1_Content"><text:a xlink:type="simple" xlink:href="https://wiki.euren.se/ordbok/deviation" text:style-name="Internet_20_link" text:visited-style-name="Visited_20_Internet_20_Link">Deviation</text:a></text:p>
        </text:list-item>
        <text:list-item>
          <text:p text:style-name="List_20_1_Content"><text:a xlink:type="simple" xlink:href="https://wiki.euren.se/ordbok/dikt" text:style-name="Internet_20_link" text:visited-style-name="Visited_20_Internet_20_Link">Dikt</text:a></text:p>
        </text:list-item>
        <text:list-item>
          <text:p text:style-name="List_20_1_Content"><text:a xlink:type="simple" xlink:href="https://wiki.euren.se/ordbok/dirk" text:style-name="Internet_20_link" text:visited-style-name="Visited_20_Internet_20_Link">Dirk</text:a></text:p>
        </text:list-item>
        <text:list-item>
          <text:p text:style-name="List_20_1_Content"><text:a xlink:type="simple" xlink:href="https://wiki.euren.se/ordbok/dotkopp" text:style-name="Internet_20_link" text:visited-style-name="Visited_20_Internet_20_Link">Dotkopp</text:a></text:p>
        </text:list-item>
        <text:list-item>
          <text:p text:style-name="List_20_1_Content"><text:a xlink:type="simple" xlink:href="https://wiki.euren.se/ordbok/dragga" text:style-name="Internet_20_link" text:visited-style-name="Visited_20_Internet_20_Link">Dragga</text:a></text:p>
        </text:list-item>
        <text:list-item>
          <text:p text:style-name="List_20_1_Content"><text:a xlink:type="simple" xlink:href="https://wiki.euren.se/ordbok/drejare" text:style-name="Internet_20_link" text:visited-style-name="Visited_20_Internet_20_Link">Drejare</text:a></text:p>
        </text:list-item>
        <text:list-item>
          <text:p text:style-name="List_20_1_Content"><text:a xlink:type="simple" xlink:href="https://wiki.euren.se/ordbok/drivgarn" text:style-name="Internet_20_link" text:visited-style-name="Visited_20_Internet_20_Link">Drivgarn</text:a></text:p>
        </text:list-item>
        <text:list-item>
          <text:p text:style-name="List_20_1_Content"><text:a xlink:type="simple" xlink:href="https://wiki.euren.se/ordbok/durk" text:style-name="Internet_20_link" text:visited-style-name="Visited_20_Internet_20_Link">Durk</text:a></text:p>
        </text:list-item>
        <text:list-item>
          <text:p text:style-name="List_20_1_Content"><text:a xlink:type="simple" xlink:href="https://wiki.euren.se/ordbok/dykdalb" text:style-name="Internet_20_link" text:visited-style-name="Visited_20_Internet_20_Link">Dykdalb</text:a></text:p>
        </text:list-item>
        <text:list-item>
          <text:p text:style-name="List_20_1_Content"><text:a xlink:type="simple" xlink:href="https://wiki.euren.se/ordbok/dyvika" text:style-name="Internet_20_link" text:visited-style-name="Visited_20_Internet_20_Link">Dyvika</text:a></text:p>
        </text:list-item>
        <text:list-item>
          <text:p text:style-name="List_20_1_Content"><text:a xlink:type="simple" xlink:href="https://wiki.euren.se/ordbok/daevert" text:style-name="Internet_20_link" text:visited-style-name="Visited_20_Internet_20_Link">Dävert</text:a></text:p>
        </text:list-item>
        <text:list-item>
          <text:p text:style-name="List_20_1_Content"><text:a xlink:type="simple" xlink:href="https://wiki.euren.se/ordbok/doerhala" text:style-name="Internet_20_link" text:visited-style-name="Visited_20_Internet_20_Link">Dörhala</text:a></text:p>
        </text:list-item>
        <text:list-item>
          <text:p text:style-name="List_20_1_Content"><text:a xlink:type="simple" xlink:href="https://wiki.euren.se/ordbok/eka" text:style-name="Internet_20_link" text:visited-style-name="Visited_20_Internet_20_Link">Eka</text:a></text:p>
        </text:list-item>
        <text:list-item>
          <text:p text:style-name="List_20_1_Content"><text:a xlink:type="simple" xlink:href="https://wiki.euren.se/ordbok/embarkera" text:style-name="Internet_20_link" text:visited-style-name="Visited_20_Internet_20_Link">Embarkera</text:a></text:p>
        </text:list-item>
        <text:list-item>
          <text:p text:style-name="List_20_1_Content"><text:a xlink:type="simple" xlink:href="https://wiki.euren.se/ordbok/ens" text:style-name="Internet_20_link" text:visited-style-name="Visited_20_Internet_20_Link">Ens</text:a></text:p>
        </text:list-item>
        <text:list-item>
          <text:p text:style-name="List_20_1_Content"><text:a xlink:type="simple" xlink:href="https://wiki.euren.se/ordbok/eselhuvud" text:style-name="Internet_20_link" text:visited-style-name="Visited_20_Internet_20_Link">Eselhuvud</text:a></text:p>
        </text:list-item>
        <text:list-item>
          <text:p text:style-name="List_20_1_Content"><text:a xlink:type="simple" xlink:href="https://wiki.euren.se/ordbok/fall" text:style-name="Internet_20_link" text:visited-style-name="Visited_20_Internet_20_Link">Fall</text:a></text:p>
        </text:list-item>
        <text:list-item>
          <text:p text:style-name="List_20_1_Content"><text:a xlink:type="simple" xlink:href="https://wiki.euren.se/ordbok/fallrep" text:style-name="Internet_20_link" text:visited-style-name="Visited_20_Internet_20_Link">Fallrep</text:a></text:p>
        </text:list-item>
        <text:list-item>
          <text:p text:style-name="List_20_1_Content"><text:a xlink:type="simple" xlink:href="https://wiki.euren.se/ordbok/farled" text:style-name="Internet_20_link" text:visited-style-name="Visited_20_Internet_20_Link">Farled</text:a></text:p>
        </text:list-item>
        <text:list-item>
          <text:p text:style-name="List_20_1_Content"><text:a xlink:type="simple" xlink:href="https://wiki.euren.se/ordbok/fartyg" text:style-name="Internet_20_link" text:visited-style-name="Visited_20_Internet_20_Link">Fartyg</text:a></text:p>
        </text:list-item>
        <text:list-item>
          <text:p text:style-name="List_20_1_Content"><text:a xlink:type="simple" xlink:href="https://wiki.euren.se/ordbok/faxis" text:style-name="Internet_20_link" text:visited-style-name="Visited_20_Internet_20_Link">Faxis</text:a></text:p>
        </text:list-item>
        <text:list-item>
          <text:p text:style-name="List_20_1_Content"><text:a xlink:type="simple" xlink:href="https://wiki.euren.se/ordbok/faxis_vojt" text:style-name="Internet_20_link" text:visited-style-name="Visited_20_Internet_20_Link">Faxis vojt</text:a></text:p>
        </text:list-item>
        <text:list-item>
          <text:p text:style-name="List_20_1_Content"><text:a xlink:type="simple" xlink:href="https://wiki.euren.se/ordbok/fender" text:style-name="Internet_20_link" text:visited-style-name="Visited_20_Internet_20_Link">Fender</text:a></text:p>
        </text:list-item>
        <text:list-item>
          <text:p text:style-name="List_20_1_Content"><text:a xlink:type="simple" xlink:href="https://wiki.euren.se/ordbok/fisk" text:style-name="Internet_20_link" text:visited-style-name="Visited_20_Internet_20_Link">Fisk</text:a></text:p>
        </text:list-item>
        <text:list-item>
          <text:p text:style-name="List_20_1_Content"><text:a xlink:type="simple" xlink:href="https://wiki.euren.se/ordbok/fock" text:style-name="Internet_20_link" text:visited-style-name="Visited_20_Internet_20_Link">Fock</text:a></text:p>
        </text:list-item>
        <text:list-item>
          <text:p text:style-name="List_20_1_Content"><text:a xlink:type="simple" xlink:href="https://wiki.euren.se/ordbok/fribord" text:style-name="Internet_20_link" text:visited-style-name="Visited_20_Internet_20_Link">Fribord</text:a></text:p>
        </text:list-item>
        <text:list-item>
          <text:p text:style-name="List_20_1_Content"><text:a xlink:type="simple" xlink:href="https://wiki.euren.se/ordbok/frihult" text:style-name="Internet_20_link" text:visited-style-name="Visited_20_Internet_20_Link">Frihult</text:a></text:p>
        </text:list-item>
        <text:list-item>
          <text:p text:style-name="List_20_1_Content"><text:a xlink:type="simple" xlink:href="https://wiki.euren.se/ordbok/fullriggare" text:style-name="Internet_20_link" text:visited-style-name="Visited_20_Internet_20_Link">Fullriggare</text:a></text:p>
        </text:list-item>
        <text:list-item>
          <text:p text:style-name="List_20_1_Content"><text:a xlink:type="simple" xlink:href="https://wiki.euren.se/ordbok/fyr" text:style-name="Internet_20_link" text:visited-style-name="Visited_20_Internet_20_Link">Fyr</text:a></text:p>
        </text:list-item>
        <text:list-item>
          <text:p text:style-name="List_20_1_Content"><text:a xlink:type="simple" xlink:href="https://wiki.euren.se/ordbok/forfanga" text:style-name="Internet_20_link" text:visited-style-name="Visited_20_Internet_20_Link">Förfånga</text:a></text:p>
        </text:list-item>
        <text:list-item>
          <text:p text:style-name="List_20_1_Content"><text:a xlink:type="simple" xlink:href="https://wiki.euren.se/ordbok/forstaev" text:style-name="Internet_20_link" text:visited-style-name="Visited_20_Internet_20_Link">Förstäv</text:a></text:p>
        </text:list-item>
        <text:list-item>
          <text:p text:style-name="List_20_1_Content"><text:a xlink:type="simple" xlink:href="https://wiki.euren.se/ordbok/gaffel" text:style-name="Internet_20_link" text:visited-style-name="Visited_20_Internet_20_Link">Gaffel</text:a></text:p>
        </text:list-item>
        <text:list-item>
          <text:p text:style-name="List_20_1_Content"><text:a xlink:type="simple" xlink:href="https://wiki.euren.se/ordbok/gaffelgaerd" text:style-name="Internet_20_link" text:visited-style-name="Visited_20_Internet_20_Link">Gaffelgärd</text:a></text:p>
        </text:list-item>
        <text:list-item>
          <text:p text:style-name="List_20_1_Content"><text:a xlink:type="simple" xlink:href="https://wiki.euren.se/ordbok/gaffelsegel" text:style-name="Internet_20_link" text:visited-style-name="Visited_20_Internet_20_Link">Gaffelsegel</text:a></text:p>
        </text:list-item>
        <text:list-item>
          <text:p text:style-name="List_20_1_Content"><text:a xlink:type="simple" xlink:href="https://wiki.euren.se/ordbok/gaffeltoppsegel" text:style-name="Internet_20_link" text:visited-style-name="Visited_20_Internet_20_Link">Gaffeltoppsegel</text:a></text:p>
        </text:list-item>
        <text:list-item>
          <text:p text:style-name="List_20_1_Content"><text:a xlink:type="simple" xlink:href="https://wiki.euren.se/ordbok/gaj" text:style-name="Internet_20_link" text:visited-style-name="Visited_20_Internet_20_Link">Gaj</text:a></text:p>
        </text:list-item>
        <text:list-item>
          <text:p text:style-name="List_20_1_Content"><text:a xlink:type="simple" xlink:href="https://wiki.euren.se/ordbok/galeas" text:style-name="Internet_20_link" text:visited-style-name="Visited_20_Internet_20_Link">Galeas</text:a></text:p>
        </text:list-item>
        <text:list-item>
          <text:p text:style-name="List_20_1_Content"><text:a xlink:type="simple" xlink:href="https://wiki.euren.se/ordbok/galer" text:style-name="Internet_20_link" text:visited-style-name="Visited_20_Internet_20_Link">Galér</text:a></text:p>
        </text:list-item>
        <text:list-item>
          <text:p text:style-name="List_20_1_Content"><text:a xlink:type="simple" xlink:href="https://wiki.euren.se/ordbok/garn" text:style-name="Internet_20_link" text:visited-style-name="Visited_20_Internet_20_Link">Garn</text:a></text:p>
        </text:list-item>
        <text:list-item>
          <text:p text:style-name="List_20_1_Content"><text:a xlink:type="simple" xlink:href="https://wiki.euren.se/ordbok/garnering" text:style-name="Internet_20_link" text:visited-style-name="Visited_20_Internet_20_Link">Garnering</text:a></text:p>
        </text:list-item>
        <text:list-item>
          <text:p text:style-name="List_20_1_Content"><text:a xlink:type="simple" xlink:href="https://wiki.euren.se/ordbok/gigtag" text:style-name="Internet_20_link" text:visited-style-name="Visited_20_Internet_20_Link">Gigtåg</text:a></text:p>
        </text:list-item>
        <text:list-item>
          <text:p text:style-name="List_20_1_Content"><text:a xlink:type="simple" xlink:href="https://wiki.euren.se/ordbok/gina" text:style-name="Internet_20_link" text:visited-style-name="Visited_20_Internet_20_Link">Gina</text:a></text:p>
        </text:list-item>
        <text:list-item>
          <text:p text:style-name="List_20_1_Content"><text:a xlink:type="simple" xlink:href="https://wiki.euren.se/ordbok/gipa" text:style-name="Internet_20_link" text:visited-style-name="Visited_20_Internet_20_Link">Gipa</text:a></text:p>
        </text:list-item>
        <text:list-item>
          <text:p text:style-name="List_20_1_Content"><text:a xlink:type="simple" xlink:href="https://wiki.euren.se/ordbok/glas" text:style-name="Internet_20_link" text:visited-style-name="Visited_20_Internet_20_Link">Glas</text:a></text:p>
        </text:list-item>
        <text:list-item>
          <text:p text:style-name="List_20_1_Content"><text:a xlink:type="simple" xlink:href="https://wiki.euren.se/ordbok/graes" text:style-name="Internet_20_link" text:visited-style-name="Visited_20_Internet_20_Link">Gräs</text:a></text:p>
        </text:list-item>
        <text:list-item>
          <text:p text:style-name="List_20_1_Content"><text:a xlink:type="simple" xlink:href="https://wiki.euren.se/ordbok/gangbord" text:style-name="Internet_20_link" text:visited-style-name="Visited_20_Internet_20_Link">Gångbord</text:a></text:p>
        </text:list-item>
        <text:list-item>
          <text:p text:style-name="List_20_1_Content"><text:a xlink:type="simple" xlink:href="https://wiki.euren.se/ordbok/garding" text:style-name="Internet_20_link" text:visited-style-name="Visited_20_Internet_20_Link">Gårding</text:a></text:p>
        </text:list-item>
        <text:list-item>
          <text:p text:style-name="List_20_1_Content"><text:a xlink:type="simple" xlink:href="https://wiki.euren.se/ordbok/goling" text:style-name="Internet_20_link" text:visited-style-name="Visited_20_Internet_20_Link">Göling</text:a></text:p>
        </text:list-item>
        <text:list-item>
          <text:p text:style-name="List_20_1_Content"><text:a xlink:type="simple" xlink:href="https://wiki.euren.se/ordbok/gos" text:style-name="Internet_20_link" text:visited-style-name="Visited_20_Internet_20_Link">Gös</text:a></text:p>
        </text:list-item>
        <text:list-item>
          <text:p text:style-name="List_20_1_Content"><text:a xlink:type="simple" xlink:href="https://wiki.euren.se/ordbok/hala" text:style-name="Internet_20_link" text:visited-style-name="Visited_20_Internet_20_Link">Hala</text:a></text:p>
        </text:list-item>
        <text:list-item>
          <text:p text:style-name="List_20_1_Content"><text:a xlink:type="simple" xlink:href="https://wiki.euren.se/ordbok/halkip" text:style-name="Internet_20_link" text:visited-style-name="Visited_20_Internet_20_Link">Halkip</text:a></text:p>
        </text:list-item>
        <text:list-item>
          <text:p text:style-name="List_20_1_Content"><text:a xlink:type="simple" xlink:href="https://wiki.euren.se/ordbok/hals" text:style-name="Internet_20_link" text:visited-style-name="Visited_20_Internet_20_Link">Hals</text:a></text:p>
        </text:list-item>
        <text:list-item>
          <text:p text:style-name="List_20_1_Content"><text:a xlink:type="simple" xlink:href="https://wiki.euren.se/ordbok/hampa" text:style-name="Internet_20_link" text:visited-style-name="Visited_20_Internet_20_Link">Hampa</text:a></text:p>
        </text:list-item>
        <text:list-item>
          <text:p text:style-name="List_20_1_Content"><text:a xlink:type="simple" xlink:href="https://wiki.euren.se/ordbok/hangare" text:style-name="Internet_20_link" text:visited-style-name="Visited_20_Internet_20_Link">Hangare</text:a></text:p>
        </text:list-item>
        <text:list-item>
          <text:p text:style-name="List_20_1_Content"><text:a xlink:type="simple" xlink:href="https://wiki.euren.se/ordbok/hissa" text:style-name="Internet_20_link" text:visited-style-name="Visited_20_Internet_20_Link">Hissa</text:a></text:p>
        </text:list-item>
        <text:list-item>
          <text:p text:style-name="List_20_1_Content"><text:a xlink:type="simple" xlink:href="https://wiki.euren.se/ordbok/hiva" text:style-name="Internet_20_link" text:visited-style-name="Visited_20_Internet_20_Link">Hiva</text:a></text:p>
        </text:list-item>
        <text:list-item>
          <text:p text:style-name="List_20_1_Content"><text:a xlink:type="simple" xlink:href="https://wiki.euren.se/ordbok/hjaertstock" text:style-name="Internet_20_link" text:visited-style-name="Visited_20_Internet_20_Link">Hjärtstock</text:a></text:p>
        </text:list-item>
        <text:list-item>
          <text:p text:style-name="List_20_1_Content"><text:a xlink:type="simple" xlink:href="https://wiki.euren.se/ordbok/horn" text:style-name="Internet_20_link" text:visited-style-name="Visited_20_Internet_20_Link">Horn</text:a></text:p>
        </text:list-item>
        <text:list-item>
          <text:p text:style-name="List_20_1_Content"><text:a xlink:type="simple" xlink:href="https://wiki.euren.se/ordbok/hundsvott" text:style-name="Internet_20_link" text:visited-style-name="Visited_20_Internet_20_Link">Hundsvott</text:a></text:p>
        </text:list-item>
        <text:list-item>
          <text:p text:style-name="List_20_1_Content"><text:a xlink:type="simple" xlink:href="https://wiki.euren.se/ordbok/hundvakt" text:style-name="Internet_20_link" text:visited-style-name="Visited_20_Internet_20_Link">Hundvakt</text:a></text:p>
        </text:list-item>
        <text:list-item>
          <text:p text:style-name="List_20_1_Content"><text:a xlink:type="simple" xlink:href="https://wiki.euren.se/ordbok/hundaenda" text:style-name="Internet_20_link" text:visited-style-name="Visited_20_Internet_20_Link">Hundända</text:a></text:p>
        </text:list-item>
        <text:list-item>
          <text:p text:style-name="List_20_1_Content"><text:a xlink:type="simple" xlink:href="https://wiki.euren.se/ordbok/haeck" text:style-name="Internet_20_link" text:visited-style-name="Visited_20_Internet_20_Link">Häck</text:a></text:p>
        </text:list-item>
        <text:list-item>
          <text:p text:style-name="List_20_1_Content"><text:a xlink:type="simple" xlink:href="https://wiki.euren.se/ordbok/jagare" text:style-name="Internet_20_link" text:visited-style-name="Visited_20_Internet_20_Link">Jagare</text:a></text:p>
        </text:list-item>
        <text:list-item>
          <text:p text:style-name="List_20_1_Content"><text:a xlink:type="simple" xlink:href="https://wiki.euren.se/ordbok/jakt" text:style-name="Internet_20_link" text:visited-style-name="Visited_20_Internet_20_Link">Jakt</text:a></text:p>
        </text:list-item>
        <text:list-item>
          <text:p text:style-name="List_20_1_Content"><text:a xlink:type="simple" xlink:href="https://wiki.euren.se/ordbok/jungfru" text:style-name="Internet_20_link" text:visited-style-name="Visited_20_Internet_20_Link">Jungfru</text:a></text:p>
        </text:list-item>
        <text:list-item>
          <text:p text:style-name="List_20_1_Content"><text:a xlink:type="simple" xlink:href="https://wiki.euren.se/ordbok/junk" text:style-name="Internet_20_link" text:visited-style-name="Visited_20_Internet_20_Link">Junk</text:a></text:p>
        </text:list-item>
        <text:list-item>
          <text:p text:style-name="List_20_1_Content"><text:a xlink:type="simple" xlink:href="https://wiki.euren.se/ordbok/jute" text:style-name="Internet_20_link" text:visited-style-name="Visited_20_Internet_20_Link">Jute</text:a></text:p>
        </text:list-item>
        <text:list-item>
          <text:p text:style-name="List_20_1_Content"><text:a xlink:type="simple" xlink:href="https://wiki.euren.se/ordbok/jack" text:style-name="Internet_20_link" text:visited-style-name="Visited_20_Internet_20_Link">Jäck</text:a></text:p>
        </text:list-item>
        <text:list-item>
          <text:p text:style-name="List_20_1_Content"><text:a xlink:type="simple" xlink:href="https://wiki.euren.se/ordbok/jaeckstag" text:style-name="Internet_20_link" text:visited-style-name="Visited_20_Internet_20_Link">Jäckstag</text:a></text:p>
        </text:list-item>
        <text:list-item>
          <text:p text:style-name="List_20_1_Content"><text:a xlink:type="simple" xlink:href="https://wiki.euren.se/ordbok/kabel" text:style-name="Internet_20_link" text:visited-style-name="Visited_20_Internet_20_Link">Kabel</text:a></text:p>
        </text:list-item>
        <text:list-item>
          <text:p text:style-name="List_20_1_Content"><text:a xlink:type="simple" xlink:href="https://wiki.euren.se/ordbok/kabyss" text:style-name="Internet_20_link" text:visited-style-name="Visited_20_Internet_20_Link">Kabyss</text:a></text:p>
        </text:list-item>
        <text:list-item>
          <text:p text:style-name="List_20_1_Content"><text:a xlink:type="simple" xlink:href="https://wiki.euren.se/ordbok/kajuta" text:style-name="Internet_20_link" text:visited-style-name="Visited_20_Internet_20_Link">Kajuta</text:a></text:p>
        </text:list-item>
        <text:list-item>
          <text:p text:style-name="List_20_1_Content"><text:a xlink:type="simple" xlink:href="https://wiki.euren.se/ordbok/kaltopp" text:style-name="Internet_20_link" text:visited-style-name="Visited_20_Internet_20_Link">Kaltopp</text:a></text:p>
        </text:list-item>
        <text:list-item>
          <text:p text:style-name="List_20_1_Content"><text:a xlink:type="simple" xlink:href="https://wiki.euren.se/ordbok/kalv" text:style-name="Internet_20_link" text:visited-style-name="Visited_20_Internet_20_Link">Kalv</text:a></text:p>
        </text:list-item>
        <text:list-item>
          <text:p text:style-name="List_20_1_Content"><text:a xlink:type="simple" xlink:href="https://wiki.euren.se/ordbok/kapp" text:style-name="Internet_20_link" text:visited-style-name="Visited_20_Internet_20_Link">Kapp</text:a></text:p>
        </text:list-item>
        <text:list-item>
          <text:p text:style-name="List_20_1_Content"><text:a xlink:type="simple" xlink:href="https://wiki.euren.se/ordbok/kapten" text:style-name="Internet_20_link" text:visited-style-name="Visited_20_Internet_20_Link">Kapten</text:a></text:p>
        </text:list-item>
        <text:list-item>
          <text:p text:style-name="List_20_1_Content"><text:a xlink:type="simple" xlink:href="https://wiki.euren.se/ordbok/kardel" text:style-name="Internet_20_link" text:visited-style-name="Visited_20_Internet_20_Link">Kardel</text:a></text:p>
        </text:list-item>
        <text:list-item>
          <text:p text:style-name="List_20_1_Content"><text:a xlink:type="simple" xlink:href="https://wiki.euren.se/ordbok/kastblock" text:style-name="Internet_20_link" text:visited-style-name="Visited_20_Internet_20_Link">Kastblock</text:a></text:p>
        </text:list-item>
        <text:list-item>
          <text:p text:style-name="List_20_1_Content"><text:a xlink:type="simple" xlink:href="https://wiki.euren.se/ordbok/kastlina" text:style-name="Internet_20_link" text:visited-style-name="Visited_20_Internet_20_Link">Kastlina</text:a></text:p>
        </text:list-item>
        <text:list-item>
          <text:p text:style-name="List_20_1_Content"><text:a xlink:type="simple" xlink:href="https://wiki.euren.se/ordbok/katt" text:style-name="Internet_20_link" text:visited-style-name="Visited_20_Internet_20_Link">Katt</text:a></text:p>
        </text:list-item>
        <text:list-item>
          <text:p text:style-name="List_20_1_Content"><text:a xlink:type="simple" xlink:href="https://wiki.euren.se/ordbok/kaus" text:style-name="Internet_20_link" text:visited-style-name="Visited_20_Internet_20_Link">Kaus</text:a></text:p>
        </text:list-item>
        <text:list-item>
          <text:p text:style-name="List_20_1_Content"><text:a xlink:type="simple" xlink:href="https://wiki.euren.se/ordbok/ketch" text:style-name="Internet_20_link" text:visited-style-name="Visited_20_Internet_20_Link">Ketch</text:a></text:p>
        </text:list-item>
        <text:list-item>
          <text:p text:style-name="List_20_1_Content"><text:a xlink:type="simple" xlink:href="https://wiki.euren.se/ordbok/kindbackar" text:style-name="Internet_20_link" text:visited-style-name="Visited_20_Internet_20_Link">Kindbackar</text:a></text:p>
        </text:list-item>
        <text:list-item>
          <text:p text:style-name="List_20_1_Content"><text:a xlink:type="simple" xlink:href="https://wiki.euren.se/ordbok/klys" text:style-name="Internet_20_link" text:visited-style-name="Visited_20_Internet_20_Link">Klys</text:a></text:p>
        </text:list-item>
        <text:list-item>
          <text:p text:style-name="List_20_1_Content"><text:a xlink:type="simple" xlink:href="https://wiki.euren.se/ordbok/klyvarbom" text:style-name="Internet_20_link" text:visited-style-name="Visited_20_Internet_20_Link">Klyvarbom</text:a></text:p>
        </text:list-item>
        <text:list-item>
          <text:p text:style-name="List_20_1_Content"><text:a xlink:type="simple" xlink:href="https://wiki.euren.se/ordbok/klyvare" text:style-name="Internet_20_link" text:visited-style-name="Visited_20_Internet_20_Link">Klyvare</text:a></text:p>
        </text:list-item>
        <text:list-item>
          <text:p text:style-name="List_20_1_Content"><text:a xlink:type="simple" xlink:href="https://wiki.euren.se/ordbok/klaedkyla" text:style-name="Internet_20_link" text:visited-style-name="Visited_20_Internet_20_Link">Klädkyla</text:a></text:p>
        </text:list-item>
        <text:list-item>
          <text:p text:style-name="List_20_1_Content"><text:a xlink:type="simple" xlink:href="https://wiki.euren.se/ordbok/klaedspan" text:style-name="Internet_20_link" text:visited-style-name="Visited_20_Internet_20_Link">Klädspån</text:a></text:p>
        </text:list-item>
        <text:list-item>
          <text:p text:style-name="List_20_1_Content"><text:a xlink:type="simple" xlink:href="https://wiki.euren.se/ordbok/knap" text:style-name="Internet_20_link" text:visited-style-name="Visited_20_Internet_20_Link">Knap</text:a></text:p>
        </text:list-item>
        <text:list-item>
          <text:p text:style-name="List_20_1_Content"><text:a xlink:type="simple" xlink:href="https://wiki.euren.se/ordbok/kniv" text:style-name="Internet_20_link" text:visited-style-name="Visited_20_Internet_20_Link">Kniv</text:a></text:p>
        </text:list-item>
        <text:list-item>
          <text:p text:style-name="List_20_1_Content"><text:a xlink:type="simple" xlink:href="https://wiki.euren.se/ordbok/knaevring" text:style-name="Internet_20_link" text:visited-style-name="Visited_20_Internet_20_Link">Knävring</text:a></text:p>
        </text:list-item>
        <text:list-item>
          <text:p text:style-name="List_20_1_Content"><text:a xlink:type="simple" xlink:href="https://wiki.euren.se/ordbok/koff" text:style-name="Internet_20_link" text:visited-style-name="Visited_20_Internet_20_Link">Koff</text:a></text:p>
        </text:list-item>
        <text:list-item>
          <text:p text:style-name="List_20_1_Content"><text:a xlink:type="simple" xlink:href="https://wiki.euren.se/ordbok/koffernagel" text:style-name="Internet_20_link" text:visited-style-name="Visited_20_Internet_20_Link">Koffernagel</text:a></text:p>
        </text:list-item>
        <text:list-item>
          <text:p text:style-name="List_20_1_Content"><text:a xlink:type="simple" xlink:href="https://wiki.euren.se/ordbok/koj" text:style-name="Internet_20_link" text:visited-style-name="Visited_20_Internet_20_Link">Koj</text:a></text:p>
        </text:list-item>
        <text:list-item>
          <text:p text:style-name="List_20_1_Content"><text:a xlink:type="simple" xlink:href="https://wiki.euren.se/ordbok/kompass" text:style-name="Internet_20_link" text:visited-style-name="Visited_20_Internet_20_Link">Kompass</text:a></text:p>
        </text:list-item>
        <text:list-item>
          <text:p text:style-name="List_20_1_Content"><text:a xlink:type="simple" xlink:href="https://wiki.euren.se/ordbok/kontrabrass" text:style-name="Internet_20_link" text:visited-style-name="Visited_20_Internet_20_Link">Kontrabrass</text:a></text:p>
        </text:list-item>
        <text:list-item>
          <text:p text:style-name="List_20_1_Content"><text:a xlink:type="simple" xlink:href="https://wiki.euren.se/ordbok/korumpa" text:style-name="Internet_20_link" text:visited-style-name="Visited_20_Internet_20_Link">Korumpa</text:a></text:p>
        </text:list-item>
        <text:list-item>
          <text:p text:style-name="List_20_1_Content"><text:a xlink:type="simple" xlink:href="https://wiki.euren.se/ordbok/kranbalk" text:style-name="Internet_20_link" text:visited-style-name="Visited_20_Internet_20_Link">Kranbalk</text:a></text:p>
        </text:list-item>
        <text:list-item>
          <text:p text:style-name="List_20_1_Content"><text:a xlink:type="simple" xlink:href="https://wiki.euren.se/ordbok/kutter" text:style-name="Internet_20_link" text:visited-style-name="Visited_20_Internet_20_Link">Kutter</text:a></text:p>
        </text:list-item>
        <text:list-item>
          <text:p text:style-name="List_20_1_Content"><text:a xlink:type="simple" xlink:href="https://wiki.euren.se/ordbok/katting" text:style-name="Internet_20_link" text:visited-style-name="Visited_20_Internet_20_Link">Kätting</text:a></text:p>
        </text:list-item>
        <text:list-item>
          <text:p text:style-name="List_20_1_Content"><text:a xlink:type="simple" xlink:href="https://wiki.euren.se/ordbok/kol" text:style-name="Internet_20_link" text:visited-style-name="Visited_20_Internet_20_Link">Köl</text:a></text:p>
        </text:list-item>
        <text:list-item>
          <text:p text:style-name="List_20_1_Content"><text:a xlink:type="simple" xlink:href="https://wiki.euren.se/ordbok/kolsvin" text:style-name="Internet_20_link" text:visited-style-name="Visited_20_Internet_20_Link">Kölsvin</text:a></text:p>
        </text:list-item>
        <text:list-item>
          <text:p text:style-name="List_20_1_Content"><text:a xlink:type="simple" xlink:href="https://wiki.euren.se/ordbok/lanterna" text:style-name="Internet_20_link" text:visited-style-name="Visited_20_Internet_20_Link">Lanterna</text:a></text:p>
        </text:list-item>
        <text:list-item>
          <text:p text:style-name="List_20_1_Content"><text:a xlink:type="simple" xlink:href="https://wiki.euren.se/ordbok/latinsegel" text:style-name="Internet_20_link" text:visited-style-name="Visited_20_Internet_20_Link">Latinsegel</text:a></text:p>
        </text:list-item>
        <text:list-item>
          <text:p text:style-name="List_20_1_Content"><text:a xlink:type="simple" xlink:href="https://wiki.euren.se/ordbok/ledsegel" text:style-name="Internet_20_link" text:visited-style-name="Visited_20_Internet_20_Link">Ledsegel</text:a></text:p>
        </text:list-item>
        <text:list-item>
          <text:p text:style-name="List_20_1_Content"><text:a xlink:type="simple" xlink:href="https://wiki.euren.se/ordbok/lejdare" text:style-name="Internet_20_link" text:visited-style-name="Visited_20_Internet_20_Link">Lejdare</text:a></text:p>
        </text:list-item>
        <text:list-item>
          <text:p text:style-name="List_20_1_Content"><text:a xlink:type="simple" xlink:href="https://wiki.euren.se/ordbok/lik" text:style-name="Internet_20_link" text:visited-style-name="Visited_20_Internet_20_Link">Lik</text:a></text:p>
        </text:list-item>
        <text:list-item>
          <text:p text:style-name="List_20_1_Content"><text:a xlink:type="simple" xlink:href="https://wiki.euren.se/ordbok/lin" text:style-name="Internet_20_link" text:visited-style-name="Visited_20_Internet_20_Link">Lin</text:a></text:p>
        </text:list-item>
        <text:list-item>
          <text:p text:style-name="List_20_1_Content"><text:a xlink:type="simple" xlink:href="https://wiki.euren.se/ordbok/lina" text:style-name="Internet_20_link" text:visited-style-name="Visited_20_Internet_20_Link">Lina</text:a></text:p>
        </text:list-item>
        <text:list-item>
          <text:p text:style-name="List_20_1_Content"><text:a xlink:type="simple" xlink:href="https://wiki.euren.se/ordbok/litsa" text:style-name="Internet_20_link" text:visited-style-name="Visited_20_Internet_20_Link">Litsa</text:a></text:p>
        </text:list-item>
        <text:list-item>
          <text:p text:style-name="List_20_1_Content"><text:a xlink:type="simple" xlink:href="https://wiki.euren.se/ordbok/lod" text:style-name="Internet_20_link" text:visited-style-name="Visited_20_Internet_20_Link">Lod</text:a></text:p>
        </text:list-item>
        <text:list-item>
          <text:p text:style-name="List_20_1_Content"><text:a xlink:type="simple" xlink:href="https://wiki.euren.se/ordbok/logg" text:style-name="Internet_20_link" text:visited-style-name="Visited_20_Internet_20_Link">Logg</text:a></text:p>
        </text:list-item>
        <text:list-item>
          <text:p text:style-name="List_20_1_Content"><text:a xlink:type="simple" xlink:href="https://wiki.euren.se/ordbok/loggert" text:style-name="Internet_20_link" text:visited-style-name="Visited_20_Internet_20_Link">Loggert</text:a></text:p>
        </text:list-item>
        <text:list-item>
          <text:p text:style-name="List_20_1_Content"><text:a xlink:type="simple" xlink:href="https://wiki.euren.se/ordbok/loggertsegel" text:style-name="Internet_20_link" text:visited-style-name="Visited_20_Internet_20_Link">Loggertsegel</text:a></text:p>
        </text:list-item>
        <text:list-item>
          <text:p text:style-name="List_20_1_Content"><text:a xlink:type="simple" xlink:href="https://wiki.euren.se/ordbok/lovart" text:style-name="Internet_20_link" text:visited-style-name="Visited_20_Internet_20_Link">Lovart</text:a></text:p>
        </text:list-item>
        <text:list-item>
          <text:p text:style-name="List_20_1_Content"><text:a xlink:type="simple" xlink:href="https://wiki.euren.se/ordbok/lucka" text:style-name="Internet_20_link" text:visited-style-name="Visited_20_Internet_20_Link">Lucka</text:a></text:p>
        </text:list-item>
        <text:list-item>
          <text:p text:style-name="List_20_1_Content"><text:a xlink:type="simple" xlink:href="https://wiki.euren.se/ordbok/la" text:style-name="Internet_20_link" text:visited-style-name="Visited_20_Internet_20_Link">Lä</text:a></text:p>
        </text:list-item>
        <text:list-item>
          <text:p text:style-name="List_20_1_Content"><text:a xlink:type="simple" xlink:href="https://wiki.euren.se/ordbok/laensport" text:style-name="Internet_20_link" text:visited-style-name="Visited_20_Internet_20_Link">Länsport</text:a></text:p>
        </text:list-item>
        <text:list-item>
          <text:p text:style-name="List_20_1_Content"><text:a xlink:type="simple" xlink:href="https://wiki.euren.se/ordbok/langsalning" text:style-name="Internet_20_link" text:visited-style-name="Visited_20_Internet_20_Link">Långsalning</text:a></text:p>
        </text:list-item>
        <text:list-item>
          <text:p text:style-name="List_20_1_Content"><text:a xlink:type="simple" xlink:href="https://wiki.euren.se/ordbok/laring" text:style-name="Internet_20_link" text:visited-style-name="Visited_20_Internet_20_Link">Låring</text:a></text:p>
        </text:list-item>
        <text:list-item>
          <text:p text:style-name="List_20_1_Content"><text:a xlink:type="simple" xlink:href="https://wiki.euren.se/ordbok/loddra" text:style-name="Internet_20_link" text:visited-style-name="Visited_20_Internet_20_Link">Löddra</text:a></text:p>
        </text:list-item>
        <text:list-item>
          <text:p text:style-name="List_20_1_Content"><text:a xlink:type="simple" xlink:href="https://wiki.euren.se/ordbok/mammeral" text:style-name="Internet_20_link" text:visited-style-name="Visited_20_Internet_20_Link">Mammeral</text:a></text:p>
        </text:list-item>
        <text:list-item>
          <text:p text:style-name="List_20_1_Content"><text:a xlink:type="simple" xlink:href="https://wiki.euren.se/ordbok/manilla" text:style-name="Internet_20_link" text:visited-style-name="Visited_20_Internet_20_Link">Manilla</text:a></text:p>
        </text:list-item>
        <text:list-item>
          <text:p text:style-name="List_20_1_Content"><text:a xlink:type="simple" xlink:href="https://wiki.euren.se/ordbok/mast" text:style-name="Internet_20_link" text:visited-style-name="Visited_20_Internet_20_Link">Mast</text:a></text:p>
        </text:list-item>
        <text:list-item>
          <text:p text:style-name="List_20_1_Content"><text:a xlink:type="simple" xlink:href="https://wiki.euren.se/ordbok/masttopp" text:style-name="Internet_20_link" text:visited-style-name="Visited_20_Internet_20_Link">Masttopp</text:a></text:p>
        </text:list-item>
        <text:list-item>
          <text:p text:style-name="List_20_1_Content"><text:a xlink:type="simple" xlink:href="https://wiki.euren.se/ordbok/mellanstagsegel" text:style-name="Internet_20_link" text:visited-style-name="Visited_20_Internet_20_Link">Mellanstagsegel</text:a></text:p>
        </text:list-item>
        <text:list-item>
          <text:p text:style-name="List_20_1_Content"><text:a xlink:type="simple" xlink:href="https://wiki.euren.se/ordbok/mesan" text:style-name="Internet_20_link" text:visited-style-name="Visited_20_Internet_20_Link">Mesan</text:a></text:p>
        </text:list-item>
        <text:list-item>
          <text:p text:style-name="List_20_1_Content"><text:a xlink:type="simple" xlink:href="https://wiki.euren.se/ordbok/mittfisk" text:style-name="Internet_20_link" text:visited-style-name="Visited_20_Internet_20_Link">Mittfisk</text:a></text:p>
        </text:list-item>
        <text:list-item>
          <text:p text:style-name="List_20_1_Content"><text:a xlink:type="simple" xlink:href="https://wiki.euren.se/ordbok/moring" text:style-name="Internet_20_link" text:visited-style-name="Visited_20_Internet_20_Link">Moring</text:a></text:p>
        </text:list-item>
        <text:list-item>
          <text:p text:style-name="List_20_1_Content"><text:a xlink:type="simple" xlink:href="https://wiki.euren.se/ordbok/musa" text:style-name="Internet_20_link" text:visited-style-name="Visited_20_Internet_20_Link">Musa</text:a></text:p>
        </text:list-item>
        <text:list-item>
          <text:p text:style-name="List_20_1_Content"><text:a xlink:type="simple" xlink:href="https://wiki.euren.se/ordbok/maerlprim" text:style-name="Internet_20_link" text:visited-style-name="Visited_20_Internet_20_Link">Märlprim</text:a></text:p>
        </text:list-item>
        <text:list-item>
          <text:p text:style-name="List_20_1_Content"><text:a xlink:type="simple" xlink:href="https://wiki.euren.se/ordbok/maerlspik" text:style-name="Internet_20_link" text:visited-style-name="Visited_20_Internet_20_Link">Märlspik</text:a></text:p>
        </text:list-item>
        <text:list-item>
          <text:p text:style-name="List_20_1_Content"><text:a xlink:type="simple" xlink:href="https://wiki.euren.se/ordbok/nagelbaenk" text:style-name="Internet_20_link" text:visited-style-name="Visited_20_Internet_20_Link">Nagelbänk</text:a></text:p>
        </text:list-item>
        <text:list-item>
          <text:p text:style-name="List_20_1_Content"><text:a xlink:type="simple" xlink:href="https://wiki.euren.se/ordbok/nakterhus" text:style-name="Internet_20_link" text:visited-style-name="Visited_20_Internet_20_Link">Nakterhus</text:a></text:p>
        </text:list-item>
        <text:list-item>
          <text:p text:style-name="List_20_1_Content"><text:a xlink:type="simple" xlink:href="https://wiki.euren.se/ordbok/natta" text:style-name="Internet_20_link" text:visited-style-name="Visited_20_Internet_20_Link">Natta</text:a></text:p>
        </text:list-item>
        <text:list-item>
          <text:p text:style-name="List_20_1_Content"><text:a xlink:type="simple" xlink:href="https://wiki.euren.se/ordbok/nedhalare" text:style-name="Internet_20_link" text:visited-style-name="Visited_20_Internet_20_Link">Nedhalare</text:a></text:p>
        </text:list-item>
        <text:list-item>
          <text:p text:style-name="List_20_1_Content"><text:a xlink:type="simple" xlink:href="https://wiki.euren.se/ordbok/nock" text:style-name="Internet_20_link" text:visited-style-name="Visited_20_Internet_20_Link">Nock</text:a></text:p>
        </text:list-item>
        <text:list-item>
          <text:p text:style-name="List_20_1_Content"><text:a xlink:type="simple" xlink:href="https://wiki.euren.se/ordbok/nat_dreva" text:style-name="Internet_20_link" text:visited-style-name="Visited_20_Internet_20_Link">Nåt - dreva</text:a></text:p>
        </text:list-item>
        <text:list-item>
          <text:p text:style-name="List_20_1_Content"><text:a xlink:type="simple" xlink:href="https://wiki.euren.se/ordbok/oktant" text:style-name="Internet_20_link" text:visited-style-name="Visited_20_Internet_20_Link">Oktant</text:a></text:p>
        </text:list-item>
        <text:list-item>
          <text:p text:style-name="List_20_1_Content"><text:a xlink:type="simple" xlink:href="https://wiki.euren.se/ordbok/orma" text:style-name="Internet_20_link" text:visited-style-name="Visited_20_Internet_20_Link">Orma</text:a></text:p>
        </text:list-item>
        <text:list-item>
          <text:p text:style-name="List_20_1_Content"><text:a xlink:type="simple" xlink:href="https://wiki.euren.se/ordbok/palma" text:style-name="Internet_20_link" text:visited-style-name="Visited_20_Internet_20_Link">Palma</text:a></text:p>
        </text:list-item>
        <text:list-item>
          <text:p text:style-name="List_20_1_Content"><text:a xlink:type="simple" xlink:href="https://wiki.euren.se/ordbok/papegoja" text:style-name="Internet_20_link" text:visited-style-name="Visited_20_Internet_20_Link">Papegoja</text:a></text:p>
        </text:list-item>
        <text:list-item>
          <text:p text:style-name="List_20_1_Content"><text:a xlink:type="simple" xlink:href="https://wiki.euren.se/ordbok/pejla" text:style-name="Internet_20_link" text:visited-style-name="Visited_20_Internet_20_Link">Pejla</text:a></text:p>
        </text:list-item>
        <text:list-item>
          <text:p text:style-name="List_20_1_Content"><text:a xlink:type="simple" xlink:href="https://wiki.euren.se/ordbok/pert" text:style-name="Internet_20_link" text:visited-style-name="Visited_20_Internet_20_Link">Pert</text:a></text:p>
        </text:list-item>
        <text:list-item>
          <text:p text:style-name="List_20_1_Content"><text:a xlink:type="simple" xlink:href="https://wiki.euren.se/ordbok/pik" text:style-name="Internet_20_link" text:visited-style-name="Visited_20_Internet_20_Link">Pik</text:a></text:p>
        </text:list-item>
        <text:list-item>
          <text:p text:style-name="List_20_1_Content"><text:a xlink:type="simple" xlink:href="https://wiki.euren.se/ordbok/pollare" text:style-name="Internet_20_link" text:visited-style-name="Visited_20_Internet_20_Link">Pollare</text:a></text:p>
        </text:list-item>
        <text:list-item>
          <text:p text:style-name="List_20_1_Content"><text:a xlink:type="simple" xlink:href="https://wiki.euren.se/ordbok/prick" text:style-name="Internet_20_link" text:visited-style-name="Visited_20_Internet_20_Link">Prick</text:a></text:p>
        </text:list-item>
        <text:list-item>
          <text:p text:style-name="List_20_1_Content"><text:a xlink:type="simple" xlink:href="https://wiki.euren.se/ordbok/prickert" text:style-name="Internet_20_link" text:visited-style-name="Visited_20_Internet_20_Link">Prickert</text:a></text:p>
        </text:list-item>
        <text:list-item>
          <text:p text:style-name="List_20_1_Content"><text:a xlink:type="simple" xlink:href="https://wiki.euren.se/ordbok/pyts" text:style-name="Internet_20_link" text:visited-style-name="Visited_20_Internet_20_Link">Pyts</text:a></text:p>
        </text:list-item>
        <text:list-item>
          <text:p text:style-name="List_20_1_Content"><text:a xlink:type="simple" xlink:href="https://wiki.euren.se/ordbok/rabbjarn" text:style-name="Internet_20_link" text:visited-style-name="Visited_20_Internet_20_Link">Rabbjärn</text:a></text:p>
        </text:list-item>
        <text:list-item>
          <text:p text:style-name="List_20_1_Content"><text:a xlink:type="simple" xlink:href="https://wiki.euren.se/ordbok/rack" text:style-name="Internet_20_link" text:visited-style-name="Visited_20_Internet_20_Link">Rack</text:a></text:p>
        </text:list-item>
        <text:list-item>
          <text:p text:style-name="List_20_1_Content"><text:a xlink:type="simple" xlink:href="https://wiki.euren.se/ordbok/reling" text:style-name="Internet_20_link" text:visited-style-name="Visited_20_Internet_20_Link">Reling</text:a></text:p>
        </text:list-item>
        <text:list-item>
          <text:p text:style-name="List_20_1_Content"><text:a xlink:type="simple" xlink:href="https://wiki.euren.se/ordbok/rev" text:style-name="Internet_20_link" text:visited-style-name="Visited_20_Internet_20_Link">Rev</text:a></text:p>
        </text:list-item>
        <text:list-item>
          <text:p text:style-name="List_20_1_Content"><text:a xlink:type="simple" xlink:href="https://wiki.euren.se/ordbok/revbrok" text:style-name="Internet_20_link" text:visited-style-name="Visited_20_Internet_20_Link">Revbrok</text:a></text:p>
        </text:list-item>
        <text:list-item>
          <text:p text:style-name="List_20_1_Content"><text:a xlink:type="simple" xlink:href="https://wiki.euren.se/ordbok/rigg" text:style-name="Internet_20_link" text:visited-style-name="Visited_20_Internet_20_Link">Rigg</text:a></text:p>
        </text:list-item>
        <text:list-item>
          <text:p text:style-name="List_20_1_Content"><text:a xlink:type="simple" xlink:href="https://wiki.euren.se/ordbok/rodd" text:style-name="Internet_20_link" text:visited-style-name="Visited_20_Internet_20_Link">Rodd</text:a></text:p>
        </text:list-item>
        <text:list-item>
          <text:p text:style-name="List_20_1_Content"><text:a xlink:type="simple" xlink:href="https://wiki.euren.se/ordbok/roder" text:style-name="Internet_20_link" text:visited-style-name="Visited_20_Internet_20_Link">Roder</text:a></text:p>
        </text:list-item>
        <text:list-item>
          <text:p text:style-name="List_20_1_Content"><text:a xlink:type="simple" xlink:href="https://wiki.euren.se/ordbok/rubber" text:style-name="Internet_20_link" text:visited-style-name="Visited_20_Internet_20_Link">Rubber</text:a></text:p>
        </text:list-item>
        <text:list-item>
          <text:p text:style-name="List_20_1_Content"><text:a xlink:type="simple" xlink:href="https://wiki.euren.se/ordbok/rundhult" text:style-name="Internet_20_link" text:visited-style-name="Visited_20_Internet_20_Link">Rundhult</text:a></text:p>
        </text:list-item>
        <text:list-item>
          <text:p text:style-name="List_20_1_Content"><text:a xlink:type="simple" xlink:href="https://wiki.euren.se/ordbok/rundsom" text:style-name="Internet_20_link" text:visited-style-name="Visited_20_Internet_20_Link">Rundsöm</text:a></text:p>
        </text:list-item>
        <text:list-item>
          <text:p text:style-name="List_20_1_Content"><text:a xlink:type="simple" xlink:href="https://wiki.euren.se/ordbok/raennsten" text:style-name="Internet_20_link" text:visited-style-name="Visited_20_Internet_20_Link">Rännsten</text:a></text:p>
        </text:list-item>
        <text:list-item>
          <text:p text:style-name="List_20_1_Content"><text:a xlink:type="simple" xlink:href="https://wiki.euren.se/ordbok/raa" text:style-name="Internet_20_link" text:visited-style-name="Visited_20_Internet_20_Link">Rå</text:a></text:p>
        </text:list-item>
        <text:list-item>
          <text:p text:style-name="List_20_1_Content"><text:a xlink:type="simple" xlink:href="https://wiki.euren.se/ordbok/raasegel" text:style-name="Internet_20_link" text:visited-style-name="Visited_20_Internet_20_Link">Råsegel</text:a></text:p>
        </text:list-item>
        <text:list-item>
          <text:p text:style-name="List_20_1_Content"><text:a xlink:type="simple" xlink:href="https://wiki.euren.se/ordbok/salning" text:style-name="Internet_20_link" text:visited-style-name="Visited_20_Internet_20_Link">Salning</text:a></text:p>
        </text:list-item>
        <text:list-item>
          <text:p text:style-name="List_20_1_Content"><text:a xlink:type="simple" xlink:href="https://wiki.euren.se/ordbok/schackel" text:style-name="Internet_20_link" text:visited-style-name="Visited_20_Internet_20_Link">Schackel</text:a></text:p>
        </text:list-item>
        <text:list-item>
          <text:p text:style-name="List_20_1_Content"><text:a xlink:type="simple" xlink:href="https://wiki.euren.se/ordbok/segel" text:style-name="Internet_20_link" text:visited-style-name="Visited_20_Internet_20_Link">Segel</text:a></text:p>
        </text:list-item>
        <text:list-item>
          <text:p text:style-name="List_20_1_Content"><text:a xlink:type="simple" xlink:href="https://wiki.euren.se/ordbok/segelnal" text:style-name="Internet_20_link" text:visited-style-name="Visited_20_Internet_20_Link">Segelnål</text:a></text:p>
        </text:list-item>
        <text:list-item>
          <text:p text:style-name="List_20_1_Content"><text:a xlink:type="simple" xlink:href="https://wiki.euren.se/ordbok/sejnfall" text:style-name="Internet_20_link" text:visited-style-name="Visited_20_Internet_20_Link">Sejnfall</text:a></text:p>
        </text:list-item>
        <text:list-item>
          <text:p text:style-name="List_20_1_Content"><text:a xlink:type="simple" xlink:href="https://wiki.euren.se/ordbok/sejsing" text:style-name="Internet_20_link" text:visited-style-name="Visited_20_Internet_20_Link">Sejsing</text:a></text:p>
        </text:list-item>
        <text:list-item>
          <text:p text:style-name="List_20_1_Content"><text:a xlink:type="simple" xlink:href="https://wiki.euren.se/ordbok/sisal" text:style-name="Internet_20_link" text:visited-style-name="Visited_20_Internet_20_Link">Sisal</text:a></text:p>
        </text:list-item>
        <text:list-item>
          <text:p text:style-name="List_20_1_Content"><text:a xlink:type="simple" xlink:href="https://wiki.euren.se/ordbok/sjomanskap" text:style-name="Internet_20_link" text:visited-style-name="Visited_20_Internet_20_Link">Sjömanskap</text:a></text:p>
        </text:list-item>
        <text:list-item>
          <text:p text:style-name="List_20_1_Content"><text:a xlink:type="simple" xlink:href="https://wiki.euren.se/ordbok/sjomil" text:style-name="Internet_20_link" text:visited-style-name="Visited_20_Internet_20_Link">Sjömil</text:a></text:p>
        </text:list-item>
        <text:list-item>
          <text:p text:style-name="List_20_1_Content"><text:a xlink:type="simple" xlink:href="https://wiki.euren.se/ordbok/skalka" text:style-name="Internet_20_link" text:visited-style-name="Visited_20_Internet_20_Link">Skalka</text:a></text:p>
        </text:list-item>
        <text:list-item>
          <text:p text:style-name="List_20_1_Content"><text:a xlink:type="simple" xlink:href="https://wiki.euren.se/ordbok/skans" text:style-name="Internet_20_link" text:visited-style-name="Visited_20_Internet_20_Link">Skans</text:a></text:p>
        </text:list-item>
        <text:list-item>
          <text:p text:style-name="List_20_1_Content"><text:a xlink:type="simple" xlink:href="https://wiki.euren.se/ordbok/skepp" text:style-name="Internet_20_link" text:visited-style-name="Visited_20_Internet_20_Link">Skepp</text:a></text:p>
        </text:list-item>
        <text:list-item>
          <text:p text:style-name="List_20_1_Content"><text:a xlink:type="simple" xlink:href="https://wiki.euren.se/ordbok/skeppare" text:style-name="Internet_20_link" text:visited-style-name="Visited_20_Internet_20_Link">Skeppare</text:a></text:p>
        </text:list-item>
        <text:list-item>
          <text:p text:style-name="List_20_1_Content"><text:a xlink:type="simple" xlink:href="https://wiki.euren.se/ordbok/skonare" text:style-name="Internet_20_link" text:visited-style-name="Visited_20_Internet_20_Link">Skonare</text:a></text:p>
        </text:list-item>
        <text:list-item>
          <text:p text:style-name="List_20_1_Content"><text:a xlink:type="simple" xlink:href="https://wiki.euren.se/ordbok/skot" text:style-name="Internet_20_link" text:visited-style-name="Visited_20_Internet_20_Link">Skot</text:a></text:p>
        </text:list-item>
        <text:list-item>
          <text:p text:style-name="List_20_1_Content"><text:a xlink:type="simple" xlink:href="https://wiki.euren.se/ordbok/skott" text:style-name="Internet_20_link" text:visited-style-name="Visited_20_Internet_20_Link">Skott</text:a></text:p>
        </text:list-item>
        <text:list-item>
          <text:p text:style-name="List_20_1_Content"><text:a xlink:type="simple" xlink:href="https://wiki.euren.se/ordbok/skankel" text:style-name="Internet_20_link" text:visited-style-name="Visited_20_Internet_20_Link">Skänkel</text:a></text:p>
        </text:list-item>
        <text:list-item>
          <text:p text:style-name="List_20_1_Content"><text:a xlink:type="simple" xlink:href="https://wiki.euren.se/ordbok/skora" text:style-name="Internet_20_link" text:visited-style-name="Visited_20_Internet_20_Link">Sköra</text:a></text:p>
        </text:list-item>
        <text:list-item>
          <text:p text:style-name="List_20_1_Content"><text:a xlink:type="simple" xlink:href="https://wiki.euren.se/ordbok/slag" text:style-name="Internet_20_link" text:visited-style-name="Visited_20_Internet_20_Link">Slag</text:a></text:p>
        </text:list-item>
        <text:list-item>
          <text:p text:style-name="List_20_1_Content"><text:a xlink:type="simple" xlink:href="https://wiki.euren.se/ordbok/sliphake" text:style-name="Internet_20_link" text:visited-style-name="Visited_20_Internet_20_Link">Sliphake</text:a></text:p>
        </text:list-item>
        <text:list-item>
          <text:p text:style-name="List_20_1_Content"><text:a xlink:type="simple" xlink:href="https://wiki.euren.se/ordbok/sliska" text:style-name="Internet_20_link" text:visited-style-name="Visited_20_Internet_20_Link">Sliska</text:a></text:p>
        </text:list-item>
        <text:list-item>
          <text:p text:style-name="List_20_1_Content"><text:a xlink:type="simple" xlink:href="https://wiki.euren.se/ordbok/slup" text:style-name="Internet_20_link" text:visited-style-name="Visited_20_Internet_20_Link">Slup</text:a></text:p>
        </text:list-item>
        <text:list-item>
          <text:p text:style-name="List_20_1_Content"><text:a xlink:type="simple" xlink:href="https://wiki.euren.se/ordbok/sluthult" text:style-name="Internet_20_link" text:visited-style-name="Visited_20_Internet_20_Link">Sluthult</text:a></text:p>
        </text:list-item>
        <text:list-item>
          <text:p text:style-name="List_20_1_Content"><text:a xlink:type="simple" xlink:href="https://wiki.euren.se/ordbok/slaetsom" text:style-name="Internet_20_link" text:visited-style-name="Visited_20_Internet_20_Link">Slätsöm</text:a></text:p>
        </text:list-item>
        <text:list-item>
          <text:p text:style-name="List_20_1_Content"><text:a xlink:type="simple" xlink:href="https://wiki.euren.se/ordbok/snedsegel" text:style-name="Internet_20_link" text:visited-style-name="Visited_20_Internet_20_Link">Snedsegel</text:a></text:p>
        </text:list-item>
        <text:list-item>
          <text:p text:style-name="List_20_1_Content"><text:a xlink:type="simple" xlink:href="https://wiki.euren.se/ordbok/splitshorn" text:style-name="Internet_20_link" text:visited-style-name="Visited_20_Internet_20_Link">Splitshorn</text:a></text:p>
        </text:list-item>
        <text:list-item>
          <text:p text:style-name="List_20_1_Content"><text:a xlink:type="simple" xlink:href="https://wiki.euren.se/ordbok/spri" text:style-name="Internet_20_link" text:visited-style-name="Visited_20_Internet_20_Link">Spri</text:a></text:p>
        </text:list-item>
        <text:list-item>
          <text:p text:style-name="List_20_1_Content"><text:a xlink:type="simple" xlink:href="https://wiki.euren.se/ordbok/spygatt" text:style-name="Internet_20_link" text:visited-style-name="Visited_20_Internet_20_Link">Spygatt</text:a></text:p>
        </text:list-item>
        <text:list-item>
          <text:p text:style-name="List_20_1_Content"><text:a xlink:type="simple" xlink:href="https://wiki.euren.se/ordbok/stag" text:style-name="Internet_20_link" text:visited-style-name="Visited_20_Internet_20_Link">Stag</text:a></text:p>
        </text:list-item>
        <text:list-item>
          <text:p text:style-name="List_20_1_Content"><text:a xlink:type="simple" xlink:href="https://wiki.euren.se/ordbok/stagsegel" text:style-name="Internet_20_link" text:visited-style-name="Visited_20_Internet_20_Link">Stagsegel</text:a></text:p>
        </text:list-item>
        <text:list-item>
          <text:p text:style-name="List_20_1_Content"><text:a xlink:type="simple" xlink:href="https://wiki.euren.se/ordbok/stagvis" text:style-name="Internet_20_link" text:visited-style-name="Visited_20_Internet_20_Link">Stagvis</text:a></text:p>
        </text:list-item>
        <text:list-item>
          <text:p text:style-name="List_20_1_Content"><text:a xlink:type="simple" xlink:href="https://wiki.euren.se/ordbok/stickbult" text:style-name="Internet_20_link" text:visited-style-name="Visited_20_Internet_20_Link">Stickbult</text:a></text:p>
        </text:list-item>
        <text:list-item>
          <text:p text:style-name="List_20_1_Content"><text:a xlink:type="simple" xlink:href="https://wiki.euren.se/ordbok/stjart" text:style-name="Internet_20_link" text:visited-style-name="Visited_20_Internet_20_Link">Stjärt</text:a></text:p>
        </text:list-item>
        <text:list-item>
          <text:p text:style-name="List_20_1_Content"><text:a xlink:type="simple" xlink:href="https://wiki.euren.se/ordbok/styrbord" text:style-name="Internet_20_link" text:visited-style-name="Visited_20_Internet_20_Link">Styrbord</text:a></text:p>
        </text:list-item>
        <text:list-item>
          <text:p text:style-name="List_20_1_Content"><text:a xlink:type="simple" xlink:href="https://wiki.euren.se/ordbok/svanhals" text:style-name="Internet_20_link" text:visited-style-name="Visited_20_Internet_20_Link">Svanhals</text:a></text:p>
        </text:list-item>
        <text:list-item>
          <text:p text:style-name="List_20_1_Content"><text:a xlink:type="simple" xlink:href="https://wiki.euren.se/ordbok/syhandske" text:style-name="Internet_20_link" text:visited-style-name="Visited_20_Internet_20_Link">Syhandske</text:a></text:p>
        </text:list-item>
        <text:list-item>
          <text:p text:style-name="List_20_1_Content"><text:a xlink:type="simple" xlink:href="https://wiki.euren.se/ordbok/syskonhakar" text:style-name="Internet_20_link" text:visited-style-name="Visited_20_Internet_20_Link">Syskonhakar</text:a></text:p>
        </text:list-item>
        <text:list-item>
          <text:p text:style-name="List_20_1_Content"><text:a xlink:type="simple" xlink:href="https://wiki.euren.se/ordbok/tackel" text:style-name="Internet_20_link" text:visited-style-name="Visited_20_Internet_20_Link">Tackel</text:a></text:p>
        </text:list-item>
        <text:list-item>
          <text:p text:style-name="List_20_1_Content"><text:a xlink:type="simple" xlink:href="https://wiki.euren.se/ordbok/tajla" text:style-name="Internet_20_link" text:visited-style-name="Visited_20_Internet_20_Link">Talja</text:a></text:p>
        </text:list-item>
        <text:list-item>
          <text:p text:style-name="List_20_1_Content"><text:a xlink:type="simple" xlink:href="https://wiki.euren.se/ordbok/tamp" text:style-name="Internet_20_link" text:visited-style-name="Visited_20_Internet_20_Link">Tamp</text:a></text:p>
        </text:list-item>
        <text:list-item>
          <text:p text:style-name="List_20_1_Content"><text:a xlink:type="simple" xlink:href="https://wiki.euren.se/ordbok/ters" text:style-name="Internet_20_link" text:visited-style-name="Visited_20_Internet_20_Link">Ters</text:a></text:p>
        </text:list-item>
        <text:list-item>
          <text:p text:style-name="List_20_1_Content"><text:a xlink:type="simple" xlink:href="https://wiki.euren.se/ordbok/tjalk" text:style-name="Internet_20_link" text:visited-style-name="Visited_20_Internet_20_Link">Tjalk</text:a></text:p>
        </text:list-item>
        <text:list-item>
          <text:p text:style-name="List_20_1_Content"><text:a xlink:type="simple" xlink:href="https://wiki.euren.se/ordbok/toft" text:style-name="Internet_20_link" text:visited-style-name="Visited_20_Internet_20_Link">Toft</text:a></text:p>
        </text:list-item>
        <text:list-item>
          <text:p text:style-name="List_20_1_Content"><text:a xlink:type="simple" xlink:href="https://wiki.euren.se/ordbok/tropplantor" text:style-name="Internet_20_link" text:visited-style-name="Visited_20_Internet_20_Link">Toppläntor</text:a></text:p>
        </text:list-item>
        <text:list-item>
          <text:p text:style-name="List_20_1_Content"><text:a xlink:type="simple" xlink:href="https://wiki.euren.se/ordbok/tross" text:style-name="Internet_20_link" text:visited-style-name="Visited_20_Internet_20_Link">Tross</text:a></text:p>
        </text:list-item>
        <text:list-item>
          <text:p text:style-name="List_20_1_Content"><text:a xlink:type="simple" xlink:href="https://wiki.euren.se/ordbok/tracka" text:style-name="Internet_20_link" text:visited-style-name="Visited_20_Internet_20_Link">Träcka</text:a></text:p>
        </text:list-item>
        <text:list-item>
          <text:p text:style-name="List_20_1_Content"><text:a xlink:type="simple" xlink:href="https://wiki.euren.se/ordbok/transa" text:style-name="Internet_20_link" text:visited-style-name="Visited_20_Internet_20_Link">Tränsa</text:a></text:p>
        </text:list-item>
        <text:list-item>
          <text:p text:style-name="List_20_1_Content"><text:a xlink:type="simple" xlink:href="https://wiki.euren.se/ordbok/taagvirke" text:style-name="Internet_20_link" text:visited-style-name="Visited_20_Internet_20_Link">Tågvirke</text:a></text:p>
        </text:list-item>
        <text:list-item>
          <text:p text:style-name="List_20_1_Content"><text:a xlink:type="simple" xlink:href="https://wiki.euren.se/ordbok/vant" text:style-name="Internet_20_link" text:visited-style-name="Visited_20_Internet_20_Link">Vant</text:a></text:p>
        </text:list-item>
        <text:list-item>
          <text:p text:style-name="List_20_1_Content"><text:a xlink:type="simple" xlink:href="https://wiki.euren.se/ordbok/vantskruv" text:style-name="Internet_20_link" text:visited-style-name="Visited_20_Internet_20_Link">Vantskruv</text:a></text:p>
        </text:list-item>
        <text:list-item>
          <text:p text:style-name="List_20_1_Content"><text:a xlink:type="simple" xlink:href="https://wiki.euren.se/ordbok/vaterstag" text:style-name="Internet_20_link" text:visited-style-name="Visited_20_Internet_20_Link">Vaterstag</text:a></text:p>
        </text:list-item>
        <text:list-item>
          <text:p text:style-name="List_20_1_Content"><text:a xlink:type="simple" xlink:href="https://wiki.euren.se/ordbok/ventilator" text:style-name="Internet_20_link" text:visited-style-name="Visited_20_Internet_20_Link">Ventilator</text:a></text:p>
        </text:list-item>
        <text:list-item>
          <text:p text:style-name="List_20_1_Content"><text:a xlink:type="simple" xlink:href="https://wiki.euren.se/ordbok/vevling" text:style-name="Internet_20_link" text:visited-style-name="Visited_20_Internet_20_Link">Vevling</text:a></text:p>
        </text:list-item>
        <text:list-item>
          <text:p text:style-name="List_20_1_Content"><text:a xlink:type="simple" xlink:href="https://wiki.euren.se/ordbok/vricka" text:style-name="Internet_20_link" text:visited-style-name="Visited_20_Internet_20_Link">Vricka</text:a></text:p>
        </text:list-item>
        <text:list-item>
          <text:p text:style-name="List_20_1_Content"><text:a xlink:type="simple" xlink:href="https://wiki.euren.se/ordbok/vanda" text:style-name="Internet_20_link" text:visited-style-name="Visited_20_Internet_20_Link">Vända</text:a></text:p>
        </text:list-item>
        <text:list-item>
          <text:p text:style-name="List_20_1_Content"><text:a xlink:type="simple" xlink:href="https://wiki.euren.se/ordbok/yawl" text:style-name="Internet_20_link" text:visited-style-name="Visited_20_Internet_20_Link">Yawl</text:a></text:p>
        </text:list-item>
        <text:list-item>
          <text:p text:style-name="List_20_1_Content"><text:a xlink:type="simple" xlink:href="https://wiki.euren.se/ordbok/anda" text:style-name="Internet_20_link" text:visited-style-name="Visited_20_Internet_20_Link">Ända</text:a></text:p>
        </text:list-item>
        <text:list-item>
          <text:p text:style-name="List_20_1_Content"><text:a xlink:type="simple" xlink:href="https://wiki.euren.se/ordbok/amning" text:style-name="Internet_20_link" text:visited-style-name="Visited_20_Internet_20_Link">Åmning</text:a></text:p>
        </text:list-item>
        <text:list-item>
          <text:p text:style-name="List_20_1_Content"><text:a xlink:type="simple" xlink:href="https://wiki.euren.se/ordbok/ara" text:style-name="Internet_20_link" text:visited-style-name="Visited_20_Internet_20_Link">Åra</text:a></text:p>
        </text:list-item>
        <text:list-item>
          <text:p text:style-name="List_20_1_Content"><text:a xlink:type="simple" xlink:href="https://wiki.euren.se/ordbok/artull" text:style-name="Internet_20_link" text:visited-style-name="Visited_20_Internet_20_Link">Årtull</text:a></text:p>
        </text:list-item>
        <text:list-item>
          <text:p text:style-name="List_20_1_Content_Last"><text:a xlink:type="simple" xlink:href="https://wiki.euren.se/ordbok/overordnad" text:style-name="Internet_20_link" text:visited-style-name="Visited_20_Internet_20_Link">Överordnad</text:a></text:p>
        </text:list-item>
      </text:list>
      <text:line-break/>
      <text:h text:style-name="Heading_20_2" text:outline-level="2"><text:bookmark-start text:name="__RefHeading___knop_och_splits_3"/><text:bookmark-start text:name="knop_och_splits"/>Knop och splits<text:bookmark-end text:name="__RefHeading___knop_och_splits_3"/><text:bookmark-end text:name="knop_och_splits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euren.se/ordbok/knopar/bogserkabelstek" text:style-name="Internet_20_link" text:visited-style-name="Visited_20_Internet_20_Link">Bogserkabelstek</text:a></text:p>
        </text:list-item>
        <text:list-item>
          <text:p text:style-name="List_20_1_Content"><text:a xlink:type="simple" xlink:href="https://wiki.euren.se/ordbok/knopar/dubbel-palstek" text:style-name="Internet_20_link" text:visited-style-name="Visited_20_Internet_20_Link">Dubbel pålstek</text:a></text:p>
        </text:list-item>
        <text:list-item>
          <text:p text:style-name="List_20_1_Content"><text:a xlink:type="simple" xlink:href="https://wiki.euren.se/ordbok/knopar/dubbel-skotstek" text:style-name="Internet_20_link" text:visited-style-name="Visited_20_Internet_20_Link">Dubbel skotstek</text:a></text:p>
        </text:list-item>
        <text:list-item>
          <text:p text:style-name="List_20_1_Content"><text:a xlink:type="simple" xlink:href="https://wiki.euren.se/ordbok/knopar/dubbelt-halvslag" text:style-name="Internet_20_link" text:visited-style-name="Visited_20_Internet_20_Link">Dubbelt halvslag</text:a></text:p>
        </text:list-item>
        <text:list-item>
          <text:p text:style-name="List_20_1_Content"><text:a xlink:type="simple" xlink:href="https://wiki.euren.se/ordbok/knopar/gardingstek" text:style-name="Internet_20_link" text:visited-style-name="Visited_20_Internet_20_Link">Gårdingstek</text:a></text:p>
        </text:list-item>
        <text:list-item>
          <text:p text:style-name="List_20_1_Content"><text:a xlink:type="simple" xlink:href="https://wiki.euren.se/ordbok/knopar/kastlineknop" text:style-name="Internet_20_link" text:visited-style-name="Visited_20_Internet_20_Link">Kastlineknop</text:a></text:p>
        </text:list-item>
        <text:list-item>
          <text:p text:style-name="List_20_1_Content"><text:a xlink:type="simple" xlink:href="https://wiki.euren.se/ordbok/knopar/knop" text:style-name="Internet_20_link" text:visited-style-name="Visited_20_Internet_20_Link">Knop</text:a></text:p>
        </text:list-item>
        <text:list-item>
          <text:p text:style-name="List_20_1_Content"><text:a xlink:type="simple" xlink:href="https://wiki.euren.se/ordbok/knopar/kortsplits" text:style-name="Internet_20_link" text:visited-style-name="Visited_20_Internet_20_Link">Kortsplits</text:a></text:p>
        </text:list-item>
        <text:list-item>
          <text:p text:style-name="List_20_1_Content"><text:a xlink:type="simple" xlink:href="https://wiki.euren.se/ordbok/knopar/langsplits" text:style-name="Internet_20_link" text:visited-style-name="Visited_20_Internet_20_Link">Långsplits</text:a></text:p>
        </text:list-item>
        <text:list-item>
          <text:p text:style-name="List_20_1_Content"><text:a xlink:type="simple" xlink:href="https://wiki.euren.se/ordbok/knopar/marlspiksknop" text:style-name="Internet_20_link" text:visited-style-name="Visited_20_Internet_20_Link">Märlspiksknop</text:a></text:p>
        </text:list-item>
        <text:list-item>
          <text:p text:style-name="List_20_1_Content"><text:a xlink:type="simple" xlink:href="https://wiki.euren.se/ordbok/knopar/palstek" text:style-name="Internet_20_link" text:visited-style-name="Visited_20_Internet_20_Link">Pålstek</text:a></text:p>
        </text:list-item>
        <text:list-item>
          <text:p text:style-name="List_20_1_Content"><text:a xlink:type="simple" xlink:href="https://wiki.euren.se/ordbok/knopar/rabandsknop" text:style-name="Internet_20_link" text:visited-style-name="Visited_20_Internet_20_Link">Råbandsknop</text:a></text:p>
        </text:list-item>
        <text:list-item>
          <text:p text:style-name="List_20_1_Content"><text:a xlink:type="simple" xlink:href="https://wiki.euren.se/ordbok/knopar/skotstek" text:style-name="Internet_20_link" text:visited-style-name="Visited_20_Internet_20_Link">Skotstek</text:a></text:p>
        </text:list-item>
        <text:list-item>
          <text:p text:style-name="List_20_1_Content"><text:a xlink:type="simple" xlink:href="https://wiki.euren.se/ordbok/knopar/splits" text:style-name="Internet_20_link" text:visited-style-name="Visited_20_Internet_20_Link">Splits</text:a></text:p>
        </text:list-item>
        <text:list-item>
          <text:p text:style-name="List_20_1_Content"><text:a xlink:type="simple" xlink:href="https://wiki.euren.se/ordbok/knopar/stek" text:style-name="Internet_20_link" text:visited-style-name="Visited_20_Internet_20_Link">Stek</text:a></text:p>
        </text:list-item>
        <text:list-item>
          <text:p text:style-name="List_20_1_Content"><text:a xlink:type="simple" xlink:href="https://wiki.euren.se/ordbok/knopar/timmerstek" text:style-name="Internet_20_link" text:visited-style-name="Visited_20_Internet_20_Link">Timmerstek</text:a></text:p>
        </text:list-item>
        <text:list-item>
          <text:p text:style-name="List_20_1_Content"><text:a xlink:type="simple" xlink:href="https://wiki.euren.se/ordbok/knopar/trumpetstek" text:style-name="Internet_20_link" text:visited-style-name="Visited_20_Internet_20_Link">Trumpetstek</text:a></text:p>
        </text:list-item>
        <text:list-item>
          <text:p text:style-name="List_20_1_Content"><text:a xlink:type="simple" xlink:href="https://wiki.euren.se/ordbok/knopar/vantstek" text:style-name="Internet_20_link" text:visited-style-name="Visited_20_Internet_20_Link">Vantstek</text:a></text:p>
        </text:list-item>
        <text:list-item>
          <text:p text:style-name="List_20_1_Content"><text:a xlink:type="simple" xlink:href="https://wiki.euren.se/ordbok/knopar/vevlingstek" text:style-name="Internet_20_link" text:visited-style-name="Visited_20_Internet_20_Link">Vevlingstek</text:a></text:p>
        </text:list-item>
        <text:list-item>
          <text:p text:style-name="List_20_1_Content"><text:a xlink:type="simple" xlink:href="https://wiki.euren.se/ordbok/knopar/ogonsplits" text:style-name="Internet_20_link" text:visited-style-name="Visited_20_Internet_20_Link">Ögonsplits</text:a></text:p>
        </text:list-item>
        <text:list-item>
          <text:p text:style-name="List_20_1_Content_Last"><text:a xlink:type="simple" xlink:href="https://wiki.euren.se/ordbok/knopar/overhandsknop" text:style-name="Internet_20_link" text:visited-style-name="Visited_20_Internet_20_Link">Överhandsknop</text:a></text:p>
        </text:list-item>
      </text:list>
      <text:line-break/>
      <text:h text:style-name="Heading_20_2" text:outline-level="2"><text:bookmark-start text:name="__RefHeading___metaller_4"/><text:bookmark-start text:name="metaller"/>Metaller<text:bookmark-end text:name="__RefHeading___metaller_4"/><text:bookmark-end text:name="metaller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euren.se/ordbok/metaller/aluminium" text:style-name="Internet_20_link" text:visited-style-name="Visited_20_Internet_20_Link">Aluminium</text:a></text:p>
        </text:list-item>
        <text:list-item>
          <text:p text:style-name="List_20_1_Content"><text:a xlink:type="simple" xlink:href="https://wiki.euren.se/ordbok/metaller/brons" text:style-name="Internet_20_link" text:visited-style-name="Visited_20_Internet_20_Link">Brons</text:a></text:p>
        </text:list-item>
        <text:list-item>
          <text:p text:style-name="List_20_1_Content"><text:a xlink:type="simple" xlink:href="https://wiki.euren.se/ordbok/metaller/galvanisering" text:style-name="Internet_20_link" text:visited-style-name="Visited_20_Internet_20_Link">Galvanisering</text:a></text:p>
        </text:list-item>
        <text:list-item>
          <text:p text:style-name="List_20_1_Content"><text:a xlink:type="simple" xlink:href="https://wiki.euren.se/ordbok/metaller/jarn" text:style-name="Internet_20_link" text:visited-style-name="Visited_20_Internet_20_Link">Järn</text:a></text:p>
        </text:list-item>
        <text:list-item>
          <text:p text:style-name="List_20_1_Content"><text:a xlink:type="simple" xlink:href="https://wiki.euren.se/ordbok/metaller/koppar" text:style-name="Internet_20_link" text:visited-style-name="Visited_20_Internet_20_Link">Koppar</text:a></text:p>
        </text:list-item>
        <text:list-item>
          <text:p text:style-name="List_20_1_Content"><text:a xlink:type="simple" xlink:href="https://wiki.euren.se/ordbok/metaller/massing" text:style-name="Internet_20_link" text:visited-style-name="Visited_20_Internet_20_Link">Mässing</text:a></text:p>
        </text:list-item>
        <text:list-item>
          <text:p text:style-name="List_20_1_Content"><text:a xlink:type="simple" xlink:href="https://wiki.euren.se/ordbok/metaller/stal" text:style-name="Internet_20_link" text:visited-style-name="Visited_20_Internet_20_Link">Stål</text:a></text:p>
        </text:list-item>
        <text:list-item>
          <text:p text:style-name="List_20_1_Content"><text:a xlink:type="simple" xlink:href="https://wiki.euren.se/ordbok/metaller/tenn" text:style-name="Internet_20_link" text:visited-style-name="Visited_20_Internet_20_Link">Tenn</text:a></text:p>
        </text:list-item>
        <text:list-item>
          <text:p text:style-name="List_20_1_Content_Last"><text:a xlink:type="simple" xlink:href="https://wiki.euren.se/ordbok/metaller/zink" text:style-name="Internet_20_link" text:visited-style-name="Visited_20_Internet_20_Link">Zink</text:a></text:p>
        </text:list-item>
      </text:list>
      <text:line-break/>
      <text:h text:style-name="Heading_20_2" text:outline-level="2"><text:bookmark-start text:name="__RefHeading___traedslag_5"/><text:bookmark-start text:name="traedslag"/>Trädslag<text:bookmark-end text:name="__RefHeading___traedslag_5"/><text:bookmark-end text:name="traedslag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iki.euren.se/ordbok/traedslag/al" text:style-name="Internet_20_link" text:visited-style-name="Visited_20_Internet_20_Link">Al</text:a></text:p>
        </text:list-item>
        <text:list-item>
          <text:p text:style-name="List_20_1_Content"><text:a xlink:type="simple" xlink:href="https://wiki.euren.se/ordbok/traedslag/alm" text:style-name="Internet_20_link" text:visited-style-name="Visited_20_Internet_20_Link">Alm</text:a></text:p>
        </text:list-item>
        <text:list-item>
          <text:p text:style-name="List_20_1_Content"><text:a xlink:type="simple" xlink:href="https://wiki.euren.se/ordbok/traedslag/ask" text:style-name="Internet_20_link" text:visited-style-name="Visited_20_Internet_20_Link">Ask</text:a></text:p>
        </text:list-item>
        <text:list-item>
          <text:p text:style-name="List_20_1_Content"><text:a xlink:type="simple" xlink:href="https://wiki.euren.se/ordbok/traedslag/asp" text:style-name="Internet_20_link" text:visited-style-name="Visited_20_Internet_20_Link">Asp</text:a></text:p>
        </text:list-item>
        <text:list-item>
          <text:p text:style-name="List_20_1_Content"><text:a xlink:type="simple" xlink:href="https://wiki.euren.se/ordbok/traedslag/bjork" text:style-name="Internet_20_link" text:visited-style-name="Visited_20_Internet_20_Link">Björk</text:a></text:p>
        </text:list-item>
        <text:list-item>
          <text:p text:style-name="List_20_1_Content"><text:a xlink:type="simple" xlink:href="https://wiki.euren.se/ordbok/traedslag/bok" text:style-name="Internet_20_link" text:visited-style-name="Visited_20_Internet_20_Link">Bok</text:a></text:p>
        </text:list-item>
        <text:list-item>
          <text:p text:style-name="List_20_1_Content"><text:a xlink:type="simple" xlink:href="https://wiki.euren.se/ordbok/traedslag/ceder" text:style-name="Internet_20_link" text:visited-style-name="Visited_20_Internet_20_Link">Ceder</text:a></text:p>
        </text:list-item>
        <text:list-item>
          <text:p text:style-name="List_20_1_Content"><text:a xlink:type="simple" xlink:href="https://wiki.euren.se/ordbok/traedslag/douglasgran" text:style-name="Internet_20_link" text:visited-style-name="Visited_20_Internet_20_Link">Douglasgran</text:a></text:p>
        </text:list-item>
        <text:list-item>
          <text:p text:style-name="List_20_1_Content"><text:a xlink:type="simple" xlink:href="https://wiki.euren.se/ordbok/traedslag/ebenhols" text:style-name="Internet_20_link" text:visited-style-name="Visited_20_Internet_20_Link">Ebenholts</text:a></text:p>
        </text:list-item>
        <text:list-item>
          <text:p text:style-name="List_20_1_Content"><text:a xlink:type="simple" xlink:href="https://wiki.euren.se/ordbok/traedslag/ek" text:style-name="Internet_20_link" text:visited-style-name="Visited_20_Internet_20_Link">Ek</text:a></text:p>
        </text:list-item>
        <text:list-item>
          <text:p text:style-name="List_20_1_Content"><text:a xlink:type="simple" xlink:href="https://wiki.euren.se/ordbok/traedslag/en" text:style-name="Internet_20_link" text:visited-style-name="Visited_20_Internet_20_Link">En</text:a></text:p>
        </text:list-item>
        <text:list-item>
          <text:p text:style-name="List_20_1_Content"><text:a xlink:type="simple" xlink:href="https://wiki.euren.se/ordbok/traedslag/hickory" text:style-name="Internet_20_link" text:visited-style-name="Visited_20_Internet_20_Link">Hickory</text:a></text:p>
        </text:list-item>
        <text:list-item>
          <text:p text:style-name="List_20_1_Content"><text:a xlink:type="simple" xlink:href="https://wiki.euren.se/ordbok/traedslag/iroko" text:style-name="Internet_20_link" text:visited-style-name="Visited_20_Internet_20_Link">Iroko</text:a></text:p>
        </text:list-item>
        <text:list-item>
          <text:p text:style-name="List_20_1_Content"><text:a xlink:type="simple" xlink:href="https://wiki.euren.se/ordbok/traedslag/kauri" text:style-name="Internet_20_link" text:visited-style-name="Visited_20_Internet_20_Link">Kauri</text:a></text:p>
        </text:list-item>
        <text:list-item>
          <text:p text:style-name="List_20_1_Content"><text:a xlink:type="simple" xlink:href="https://wiki.euren.se/ordbok/traedslag/kork" text:style-name="Internet_20_link" text:visited-style-name="Visited_20_Internet_20_Link">Kork</text:a></text:p>
        </text:list-item>
        <text:list-item>
          <text:p text:style-name="List_20_1_Content"><text:a xlink:type="simple" xlink:href="https://wiki.euren.se/ordbok/traedslag/laerk" text:style-name="Internet_20_link" text:visited-style-name="Visited_20_Internet_20_Link">Lärk</text:a></text:p>
        </text:list-item>
        <text:list-item>
          <text:p text:style-name="List_20_1_Content"><text:a xlink:type="simple" xlink:href="https://wiki.euren.se/ordbok/traedslag/mahogny" text:style-name="Internet_20_link" text:visited-style-name="Visited_20_Internet_20_Link">Mahogny</text:a></text:p>
        </text:list-item>
        <text:list-item>
          <text:p text:style-name="List_20_1_Content"><text:a xlink:type="simple" xlink:href="https://wiki.euren.se/ordbok/traedslag/pangapanga" text:style-name="Internet_20_link" text:visited-style-name="Visited_20_Internet_20_Link">Panga panga</text:a></text:p>
        </text:list-item>
        <text:list-item>
          <text:p text:style-name="List_20_1_Content"><text:a xlink:type="simple" xlink:href="https://wiki.euren.se/ordbok/traedslag/pitchpine" text:style-name="Internet_20_link" text:visited-style-name="Visited_20_Internet_20_Link">Pitchpine</text:a></text:p>
        </text:list-item>
        <text:list-item>
          <text:p text:style-name="List_20_1_Content"><text:a xlink:type="simple" xlink:href="https://wiki.euren.se/ordbok/traedslag/pockenholts" text:style-name="Internet_20_link" text:visited-style-name="Visited_20_Internet_20_Link">Pockenholts</text:a></text:p>
        </text:list-item>
        <text:list-item>
          <text:p text:style-name="List_20_1_Content"><text:a xlink:type="simple" xlink:href="https://wiki.euren.se/ordbok/traedslag/tall" text:style-name="Internet_20_link" text:visited-style-name="Visited_20_Internet_20_Link">Tall</text:a></text:p>
        </text:list-item>
        <text:list-item>
          <text:p text:style-name="List_20_1_Content"><text:a xlink:type="simple" xlink:href="https://wiki.euren.se/ordbok/traedslag/teak" text:style-name="Internet_20_link" text:visited-style-name="Visited_20_Internet_20_Link">Teak</text:a></text:p>
        </text:list-item>
        <text:list-item>
          <text:p text:style-name="List_20_1_Content_Last"><text:a xlink:type="simple" xlink:href="https://wiki.euren.se/ordbok/traedslag/valnot" text:style-name="Internet_20_link" text:visited-style-name="Visited_20_Internet_20_Link">Valnöt</text:a></text:p>
        </text:list-item>
      </text:list>
      <text:line-break/>
      <text:h text:style-name="Heading_20_2" text:outline-level="2"><text:bookmark-start text:name="__RefHeading___kaellor_6"/><text:bookmark-start text:name="kaellor"/>Källor<text:bookmark-end text:name="__RefHeading___kaellor_6"/><text:bookmark-end text:name="kaellor"/></text:h>
      <text:h text:style-name="Heading_20_3" text:outline-level="3"><text:bookmark-start text:name="__RefHeading___svenska_7"/><text:bookmark-start text:name="svenska"/>Svenska<text:bookmark-end text:name="__RefHeading___svenska_7"/><text:bookmark-end text:name="svenska"/></text:h>
      <text:list text:style-name="List_20_1" text:continue-numbering="false">
        <text:list-item>
          <text:p text:style-name="List_20_1_Content_First"> Båtseglareordbok - 1899</text:p>
        </text:list-item>
        <text:list-item>
          <text:p text:style-name="List_20_1_Content"> Fullständig Framställning av Sjömansknopen - 1939</text:p>
        </text:list-item>
        <text:list-item>
          <text:p text:style-name="List_20_1_Content"> Handbok i Sjömanskap - 1948</text:p>
        </text:list-item>
        <text:list-item>
          <text:p text:style-name="List_20_1_Content"> Handbok i Sjömansarbete - 1941</text:p>
        </text:list-item>
        <text:list-item>
          <text:p text:style-name="List_20_1_Content"> Handbok i Sjömansarbete - 1974</text:p>
        </text:list-item>
        <text:list-item>
          <text:p text:style-name="List_20_1_Content"> Nautisk Ordbok - 1914</text:p>
        </text:list-item>
        <text:list-item>
          <text:p text:style-name="List_20_1_Content"> Nautisk Ordbok - 1966</text:p>
        </text:list-item>
        <text:list-item>
          <text:p text:style-name="List_20_1_Content"> Nautisk Uppslagsbok - Fjärde upplagan - 2008</text:p>
        </text:list-item>
        <text:list-item>
          <text:p text:style-name="List_20_1_Content"> <text:a xlink:type="simple" xlink:href="http://runeberg.org/knutar/" text:style-name="Internet_20_link" text:visited-style-name="Visited_20_Internet_20_Link">Om knutar - 1916</text:a></text:p>
        </text:list-item>
        <text:list-item>
          <text:p text:style-name="List_20_1_Content"> Ordbok för båtfolk - 1983</text:p>
        </text:list-item>
        <text:list-item>
          <text:p text:style-name="List_20_1_Content"> Sohlmans Sjölexikon - 1955</text:p>
        </text:list-item>
        <text:list-item>
          <text:p text:style-name="List_20_1_Content"> Svenska Flaggan - 1986</text:p>
        </text:list-item>
        <text:list-item>
          <text:p text:style-name="List_20_1_Content"> Svenskt Nautiskt Lexikon - 1920</text:p>
        </text:list-item>
        <text:list-item>
          <text:p text:style-name="List_20_1_Content_Last"> Utkast til et Sjö-Lexicon - 1765</text:p>
        </text:list-item>
      </text:list>
      <text:list text:style-name="List_20_1" text:continue-numbering="false">
        <text:list-item>
          <text:p text:style-name="List_20_1_Content_First"> <text:a xlink:type="simple" xlink:href="http://runeberg.org/nf/" text:style-name="Internet_20_link" text:visited-style-name="Visited_20_Internet_20_Link">Nordisk Familjebok - Första utgåvan, 1876-1899</text:a></text:p>
        </text:list-item>
        <text:list-item>
          <text:p text:style-name="List_20_1_Content"> <text:a xlink:type="simple" xlink:href="http://runeberg.org/nf/" text:style-name="Internet_20_link" text:visited-style-name="Visited_20_Internet_20_Link">Nordisk Familjebok - Uggleupplagan, 1904-1926</text:a></text:p>
        </text:list-item>
        <text:list-item>
          <text:p text:style-name="List_20_1_Content"> <text:a xlink:type="simple" xlink:href="http://runeberg.org/nf/" text:style-name="Internet_20_link" text:visited-style-name="Visited_20_Internet_20_Link">Nordisk Familjebok - Tredje upplagan, 1923-1937</text:a></text:p>
        </text:list-item>
        <text:list-item>
          <text:p text:style-name="List_20_1_Content_Last"> <text:a xlink:type="simple" xlink:href="http://runeberg.org/nf/" text:style-name="Internet_20_link" text:visited-style-name="Visited_20_Internet_20_Link">Nordisk Familjebok - Fjärde upplagan, 1951-1955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sjofartsverket.se/globalassets/om-oss/lagrum/sjofs/2000-2009/2005-25.pdf" text:style-name="Internet_20_link" text:visited-style-name="Visited_20_Internet_20_Link">Sjöfartsverkets författningssamling SJÖFS 2005:25</text:a></text:p>
        </text:list-item>
        <text:list-item>
          <text:p text:style-name="List_20_1_Content_Last"> <text:a xlink:type="simple" xlink:href="https://www.sjofartsverket.se/globalassets/om-oss/lagrum/sjofs/2000-2009/2006-39.pdf" text:style-name="Internet_20_link" text:visited-style-name="Visited_20_Internet_20_Link">Sjöfartsverkets författningssamling - SJÖFS 2006:3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venska.se/" text:style-name="Internet_20_link" text:visited-style-name="Visited_20_Internet_20_Link">Svenska Akademiens Ordbok</text:a></text:p>
        </text:list-item>
      </text:list>
      <text:h text:style-name="Heading_20_3" text:outline-level="3"><text:bookmark-start text:name="__RefHeading___utlaendska_8"/><text:bookmark-start text:name="utlaendska"/>Utländska<text:bookmark-end text:name="__RefHeading___utlaendska_8"/><text:bookmark-end text:name="utlaendska"/></text:h>
      <text:list text:style-name="List_20_1" text:continue-numbering="false">
        <text:list-item>
          <text:p text:style-name="List_20_1_Content_First"> The Sailor's Word-Book - 1867</text:p>
        </text:list-item>
        <text:list-item>
          <text:p text:style-name="List_20_1_Content"> Patterson's Illustrated Nautical Dictionary - 1891</text:p>
        </text:list-item>
        <text:list-item>
          <text:p text:style-name="List_20_1_Content_Last"> Dictionary of Nautical Words and Terms - 1982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wood-database.com" text:style-name="Internet_20_link" text:visited-style-name="Visited_20_Internet_20_Link">The Wood Database</text:a></text:p>
        </text:list-item>
      </text:list>
      <text:h text:style-name="Heading_20_2" text:outline-level="2"><text:bookmark-start text:name="__RefHeading___kategoriserad_lista_9"/><text:bookmark-start text:name="kategoriserad_lista"/>Kategoriserad lista<text:bookmark-end text:name="__RefHeading___kategoriserad_lista_9"/><text:bookmark-end text:name="kategoriserad_lista"/></text:h>
      <text:h text:style-name="Heading_20_3" text:outline-level="3"><text:bookmark-start text:name="__RefHeading___djur_10"/><text:bookmark-start text:name="djur"/>Djur<text:bookmark-end text:name="__RefHeading___djur_10"/><text:bookmark-end text:name="djur"/></text:h>
      <text:list text:style-name="List_20_1" text:continue-numbering="false">
        <text:list-item>
          <text:p text:style-name="List_20_1_Content_First"> <text:a xlink:type="simple" xlink:href="https://wiki.euren.se/ordbok/apa" text:style-name="Internet_20_link" text:visited-style-name="Visited_20_Internet_20_Link">Apa</text:a></text:p>
        </text:list-item>
        <text:list-item>
          <text:p text:style-name="List_20_1_Content"> <text:a xlink:type="simple" xlink:href="https://wiki.euren.se/ordbok/eselhuvud" text:style-name="Internet_20_link" text:visited-style-name="Visited_20_Internet_20_Link">Eselhuvud</text:a></text:p>
        </text:list-item>
        <text:list-item>
          <text:p text:style-name="List_20_1_Content"> <text:a xlink:type="simple" xlink:href="https://wiki.euren.se/ordbok/faxis" text:style-name="Internet_20_link" text:visited-style-name="Visited_20_Internet_20_Link">Faxis</text:a></text:p>
        </text:list-item>
        <text:list-item>
          <text:p text:style-name="List_20_1_Content"> <text:a xlink:type="simple" xlink:href="https://wiki.euren.se/ordbok/fisk" text:style-name="Internet_20_link" text:visited-style-name="Visited_20_Internet_20_Link">Fisk</text:a></text:p>
        </text:list-item>
        <text:list-item>
          <text:p text:style-name="List_20_1_Content"> <text:a xlink:type="simple" xlink:href="https://wiki.euren.se/ordbok/gos" text:style-name="Internet_20_link" text:visited-style-name="Visited_20_Internet_20_Link">Gös</text:a></text:p>
        </text:list-item>
        <text:list-item>
          <text:p text:style-name="List_20_1_Content"> <text:a xlink:type="simple" xlink:href="https://wiki.euren.se/ordbok/hundsvott" text:style-name="Internet_20_link" text:visited-style-name="Visited_20_Internet_20_Link">Hundsvott</text:a></text:p>
        </text:list-item>
        <text:list-item>
          <text:p text:style-name="List_20_1_Content"> <text:a xlink:type="simple" xlink:href="https://wiki.euren.se/ordbok/hundvakt" text:style-name="Internet_20_link" text:visited-style-name="Visited_20_Internet_20_Link">Hundvakt</text:a></text:p>
        </text:list-item>
        <text:list-item>
          <text:p text:style-name="List_20_1_Content"> <text:a xlink:type="simple" xlink:href="https://wiki.euren.se/ordbok/hundaenda" text:style-name="Internet_20_link" text:visited-style-name="Visited_20_Internet_20_Link">Hundända</text:a></text:p>
        </text:list-item>
        <text:list-item>
          <text:p text:style-name="List_20_1_Content"> <text:a xlink:type="simple" xlink:href="https://wiki.euren.se/ordbok/kalv" text:style-name="Internet_20_link" text:visited-style-name="Visited_20_Internet_20_Link">Kalv</text:a></text:p>
        </text:list-item>
        <text:list-item>
          <text:p text:style-name="List_20_1_Content"> <text:a xlink:type="simple" xlink:href="https://wiki.euren.se/ordbok/katt" text:style-name="Internet_20_link" text:visited-style-name="Visited_20_Internet_20_Link">Katt</text:a></text:p>
        </text:list-item>
        <text:list-item>
          <text:p text:style-name="List_20_1_Content"> <text:a xlink:type="simple" xlink:href="https://wiki.euren.se/ordbok/korumpa" text:style-name="Internet_20_link" text:visited-style-name="Visited_20_Internet_20_Link">Korumpa</text:a></text:p>
        </text:list-item>
        <text:list-item>
          <text:p text:style-name="List_20_1_Content"> <text:a xlink:type="simple" xlink:href="https://wiki.euren.se/ordbok/kolsvin" text:style-name="Internet_20_link" text:visited-style-name="Visited_20_Internet_20_Link">Kölsvin</text:a></text:p>
        </text:list-item>
        <text:list-item>
          <text:p text:style-name="List_20_1_Content"> <text:a xlink:type="simple" xlink:href="https://wiki.euren.se/ordbok/mittfisk" text:style-name="Internet_20_link" text:visited-style-name="Visited_20_Internet_20_Link">Mittfisk</text:a></text:p>
        </text:list-item>
        <text:list-item>
          <text:p text:style-name="List_20_1_Content"> <text:a xlink:type="simple" xlink:href="https://wiki.euren.se/ordbok/musa" text:style-name="Internet_20_link" text:visited-style-name="Visited_20_Internet_20_Link">Musa</text:a></text:p>
        </text:list-item>
        <text:list-item>
          <text:p text:style-name="List_20_1_Content"> <text:a xlink:type="simple" xlink:href="https://wiki.euren.se/ordbok/orma" text:style-name="Internet_20_link" text:visited-style-name="Visited_20_Internet_20_Link">Orma</text:a></text:p>
        </text:list-item>
        <text:list-item>
          <text:p text:style-name="List_20_1_Content"> <text:a xlink:type="simple" xlink:href="https://wiki.euren.se/ordbok/papegoja" text:style-name="Internet_20_link" text:visited-style-name="Visited_20_Internet_20_Link">Papegoja</text:a></text:p>
        </text:list-item>
        <text:list-item>
          <text:p text:style-name="List_20_1_Content_Last"> <text:a xlink:type="simple" xlink:href="https://wiki.euren.se/ordbok/svanhals" text:style-name="Internet_20_link" text:visited-style-name="Visited_20_Internet_20_Link">Svanhals</text:a></text:p>
        </text:list-item>
      </text:list>
      <text:h text:style-name="Heading_20_3" text:outline-level="3"><text:bookmark-start text:name="__RefHeading___fartygstyper_11"/><text:bookmark-start text:name="fartygstyper"/>Fartygstyper<text:bookmark-end text:name="__RefHeading___fartygstyper_11"/><text:bookmark-end text:name="fartygstyper"/></text:h>
      <text:list text:style-name="List_20_1" text:continue-numbering="false">
        <text:list-item>
          <text:p text:style-name="List_20_1_Content_First"> <text:a xlink:type="simple" xlink:href="https://wiki.euren.se/ordbok/bark" text:style-name="Internet_20_link" text:visited-style-name="Visited_20_Internet_20_Link">Bark</text:a></text:p>
        </text:list-item>
        <text:list-item>
          <text:p text:style-name="List_20_1_Content"> <text:a xlink:type="simple" xlink:href="https://wiki.euren.se/ordbok/bilander" text:style-name="Internet_20_link" text:visited-style-name="Visited_20_Internet_20_Link">Bilander</text:a></text:p>
        </text:list-item>
        <text:list-item>
          <text:p text:style-name="List_20_1_Content"> <text:a xlink:type="simple" xlink:href="https://wiki.euren.se/ordbok/brigantin" text:style-name="Internet_20_link" text:visited-style-name="Visited_20_Internet_20_Link">Brigantin</text:a></text:p>
        </text:list-item>
        <text:list-item>
          <text:p text:style-name="List_20_1_Content"> <text:a xlink:type="simple" xlink:href="https://wiki.euren.se/ordbok/brigg" text:style-name="Internet_20_link" text:visited-style-name="Visited_20_Internet_20_Link">Brigg</text:a></text:p>
        </text:list-item>
        <text:list-item>
          <text:p text:style-name="List_20_1_Content"> <text:a xlink:type="simple" xlink:href="https://wiki.euren.se/ordbok/fullriggare" text:style-name="Internet_20_link" text:visited-style-name="Visited_20_Internet_20_Link">Fullriggare</text:a></text:p>
        </text:list-item>
        <text:list-item>
          <text:p text:style-name="List_20_1_Content"> <text:a xlink:type="simple" xlink:href="https://wiki.euren.se/ordbok/galeas" text:style-name="Internet_20_link" text:visited-style-name="Visited_20_Internet_20_Link">Galeas</text:a></text:p>
        </text:list-item>
        <text:list-item>
          <text:p text:style-name="List_20_1_Content"> <text:a xlink:type="simple" xlink:href="https://wiki.euren.se/ordbok/galer" text:style-name="Internet_20_link" text:visited-style-name="Visited_20_Internet_20_Link">Galér</text:a></text:p>
        </text:list-item>
        <text:list-item>
          <text:p text:style-name="List_20_1_Content"> <text:a xlink:type="simple" xlink:href="https://wiki.euren.se/ordbok/jakt" text:style-name="Internet_20_link" text:visited-style-name="Visited_20_Internet_20_Link">Jakt</text:a></text:p>
        </text:list-item>
        <text:list-item>
          <text:p text:style-name="List_20_1_Content"> <text:a xlink:type="simple" xlink:href="https://wiki.euren.se/ordbok/junk" text:style-name="Internet_20_link" text:visited-style-name="Visited_20_Internet_20_Link">Junk</text:a></text:p>
        </text:list-item>
        <text:list-item>
          <text:p text:style-name="List_20_1_Content"> <text:a xlink:type="simple" xlink:href="https://wiki.euren.se/ordbok/ketch" text:style-name="Internet_20_link" text:visited-style-name="Visited_20_Internet_20_Link">Ketch</text:a></text:p>
        </text:list-item>
        <text:list-item>
          <text:p text:style-name="List_20_1_Content"> <text:a xlink:type="simple" xlink:href="https://wiki.euren.se/ordbok/koff" text:style-name="Internet_20_link" text:visited-style-name="Visited_20_Internet_20_Link">Koff</text:a></text:p>
        </text:list-item>
        <text:list-item>
          <text:p text:style-name="List_20_1_Content"> <text:a xlink:type="simple" xlink:href="https://wiki.euren.se/ordbok/skonare" text:style-name="Internet_20_link" text:visited-style-name="Visited_20_Internet_20_Link">Skonare</text:a></text:p>
        </text:list-item>
        <text:list-item>
          <text:p text:style-name="List_20_1_Content"> <text:a xlink:type="simple" xlink:href="https://wiki.euren.se/ordbok/tjalk" text:style-name="Internet_20_link" text:visited-style-name="Visited_20_Internet_20_Link">Tjalk</text:a></text:p>
        </text:list-item>
        <text:list-item>
          <text:p text:style-name="List_20_1_Content_Last"> <text:a xlink:type="simple" xlink:href="https://wiki.euren.se/ordbok/slup" text:style-name="Internet_20_link" text:visited-style-name="Visited_20_Internet_20_Link">Slup</text:a></text:p>
        </text:list-item>
      </text:list>
      <text:h text:style-name="Heading_20_3" text:outline-level="3"><text:bookmark-start text:name="__RefHeading___loepande_rigg_12"/><text:bookmark-start text:name="loepande_rigg"/>Löpande rigg<text:bookmark-end text:name="__RefHeading___loepande_rigg_12"/><text:bookmark-end text:name="loepande_rigg"/></text:h>
      <text:list text:style-name="List_20_1" text:continue-numbering="false">
        <text:list-item>
          <text:p text:style-name="List_20_1_Content_First"> <text:a xlink:type="simple" xlink:href="https://wiki.euren.se/ordbok/block" text:style-name="Internet_20_link" text:visited-style-name="Visited_20_Internet_20_Link">Block</text:a></text:p>
        </text:list-item>
        <text:list-item>
          <text:p text:style-name="List_20_1_Content"> <text:a xlink:type="simple" xlink:href="https://wiki.euren.se/ordbok/bom" text:style-name="Internet_20_link" text:visited-style-name="Visited_20_Internet_20_Link">Bom</text:a></text:p>
        </text:list-item>
        <text:list-item>
          <text:p text:style-name="List_20_1_Content"> <text:a xlink:type="simple" xlink:href="https://wiki.euren.se/ordbok/brass" text:style-name="Internet_20_link" text:visited-style-name="Visited_20_Internet_20_Link">Brass</text:a></text:p>
        </text:list-item>
        <text:list-item>
          <text:p text:style-name="List_20_1_Content"> <text:a xlink:type="simple" xlink:href="https://wiki.euren.se/ordbok/dirk" text:style-name="Internet_20_link" text:visited-style-name="Visited_20_Internet_20_Link">Dirk</text:a></text:p>
        </text:list-item>
        <text:list-item>
          <text:p text:style-name="List_20_1_Content"> <text:a xlink:type="simple" xlink:href="https://wiki.euren.se/ordbok/fall" text:style-name="Internet_20_link" text:visited-style-name="Visited_20_Internet_20_Link">Fall</text:a></text:p>
        </text:list-item>
        <text:list-item>
          <text:p text:style-name="List_20_1_Content"> <text:a xlink:type="simple" xlink:href="https://wiki.euren.se/ordbok/gaffel" text:style-name="Internet_20_link" text:visited-style-name="Visited_20_Internet_20_Link">Gaffel</text:a></text:p>
        </text:list-item>
        <text:list-item>
          <text:p text:style-name="List_20_1_Content"> <text:a xlink:type="simple" xlink:href="https://wiki.euren.se/ordbok/gaffelgaerd" text:style-name="Internet_20_link" text:visited-style-name="Visited_20_Internet_20_Link">Gaffelgärd</text:a></text:p>
        </text:list-item>
        <text:list-item>
          <text:p text:style-name="List_20_1_Content"> <text:a xlink:type="simple" xlink:href="https://wiki.euren.se/ordbok/gigtag" text:style-name="Internet_20_link" text:visited-style-name="Visited_20_Internet_20_Link">Gigtåg</text:a></text:p>
        </text:list-item>
        <text:list-item>
          <text:p text:style-name="List_20_1_Content"> <text:a xlink:type="simple" xlink:href="https://wiki.euren.se/ordbok/garding" text:style-name="Internet_20_link" text:visited-style-name="Visited_20_Internet_20_Link">Gårding</text:a></text:p>
        </text:list-item>
        <text:list-item>
          <text:p text:style-name="List_20_1_Content"> <text:a xlink:type="simple" xlink:href="https://wiki.euren.se/ordbok/hals" text:style-name="Internet_20_link" text:visited-style-name="Visited_20_Internet_20_Link">Hals</text:a></text:p>
        </text:list-item>
        <text:list-item>
          <text:p text:style-name="List_20_1_Content"> <text:a xlink:type="simple" xlink:href="https://wiki.euren.se/ordbok/kastblock" text:style-name="Internet_20_link" text:visited-style-name="Visited_20_Internet_20_Link">Kastblock</text:a></text:p>
        </text:list-item>
        <text:list-item>
          <text:p text:style-name="List_20_1_Content"> <text:a xlink:type="simple" xlink:href="https://wiki.euren.se/ordbok/kontrabrass" text:style-name="Internet_20_link" text:visited-style-name="Visited_20_Internet_20_Link">Kontrabrass</text:a></text:p>
        </text:list-item>
        <text:list-item>
          <text:p text:style-name="List_20_1_Content_Last"> <text:a xlink:type="simple" xlink:href="https://wiki.euren.se/ordbok/rundhult" text:style-name="Internet_20_link" text:visited-style-name="Visited_20_Internet_20_Link">Rundhult</text:a></text:p>
        </text:list-item>
      </text:list>
      <text:h text:style-name="Heading_20_3" text:outline-level="3"><text:bookmark-start text:name="__RefHeading___navigation_13"/><text:bookmark-start text:name="navigation"/>Navigation<text:bookmark-end text:name="__RefHeading___navigation_13"/><text:bookmark-end text:name="navigation"/></text:h>
      <text:list text:style-name="List_20_1" text:continue-numbering="false">
        <text:list-item>
          <text:p text:style-name="List_20_1_Content_First"> <text:a xlink:type="simple" xlink:href="https://wiki.euren.se/ordbok/babord" text:style-name="Internet_20_link" text:visited-style-name="Visited_20_Internet_20_Link">Babord</text:a></text:p>
        </text:list-item>
        <text:list-item>
          <text:p text:style-name="List_20_1_Content"> <text:a xlink:type="simple" xlink:href="https://wiki.euren.se/ordbok/baering" text:style-name="Internet_20_link" text:visited-style-name="Visited_20_Internet_20_Link">Bäring</text:a></text:p>
        </text:list-item>
        <text:list-item>
          <text:p text:style-name="List_20_1_Content"> <text:a xlink:type="simple" xlink:href="https://wiki.euren.se/ordbok/farled" text:style-name="Internet_20_link" text:visited-style-name="Visited_20_Internet_20_Link">Farled</text:a></text:p>
        </text:list-item>
        <text:list-item>
          <text:p text:style-name="List_20_1_Content"> <text:a xlink:type="simple" xlink:href="https://wiki.euren.se/ordbok/kompass" text:style-name="Internet_20_link" text:visited-style-name="Visited_20_Internet_20_Link">Kompass</text:a></text:p>
        </text:list-item>
        <text:list-item>
          <text:p text:style-name="List_20_1_Content"> <text:a xlink:type="simple" xlink:href="https://wiki.euren.se/ordbok/oktant" text:style-name="Internet_20_link" text:visited-style-name="Visited_20_Internet_20_Link">Oktant</text:a></text:p>
        </text:list-item>
        <text:list-item>
          <text:p text:style-name="List_20_1_Content"> <text:a xlink:type="simple" xlink:href="https://wiki.euren.se/ordbok/pejla" text:style-name="Internet_20_link" text:visited-style-name="Visited_20_Internet_20_Link">Pejla</text:a></text:p>
        </text:list-item>
        <text:list-item>
          <text:p text:style-name="List_20_1_Content_Last"> <text:a xlink:type="simple" xlink:href="https://wiki.euren.se/ordbok/styrbord" text:style-name="Internet_20_link" text:visited-style-name="Visited_20_Internet_20_Link">Styrbord</text:a></text:p>
        </text:list-item>
      </text:list>
      <text:h text:style-name="Heading_20_3" text:outline-level="3"><text:bookmark-start text:name="__RefHeading___segel_14"/><text:bookmark-start text:name="segel"/>Segel<text:bookmark-end text:name="__RefHeading___segel_14"/><text:bookmark-end text:name="segel"/></text:h>
      <text:list text:style-name="List_20_1" text:continue-numbering="false">
        <text:list-item>
          <text:p text:style-name="List_20_1_Content_First"> <text:a xlink:type="simple" xlink:href="https://wiki.euren.se/ordbok/hals" text:style-name="Internet_20_link" text:visited-style-name="Visited_20_Internet_20_Link">Hals</text:a></text:p>
        </text:list-item>
        <text:list-item>
          <text:p text:style-name="List_20_1_Content"> <text:a xlink:type="simple" xlink:href="https://wiki.euren.se/ordbok/horn" text:style-name="Internet_20_link" text:visited-style-name="Visited_20_Internet_20_Link">Horn</text:a></text:p>
        </text:list-item>
        <text:list-item>
          <text:p text:style-name="List_20_1_Content"> <text:a xlink:type="simple" xlink:href="https://wiki.euren.se/ordbok/lik" text:style-name="Internet_20_link" text:visited-style-name="Visited_20_Internet_20_Link">Lik</text:a></text:p>
        </text:list-item>
        <text:list-item>
          <text:p text:style-name="List_20_1_Content_Last"> <text:a xlink:type="simple" xlink:href="https://wiki.euren.se/ordbok/loddra" text:style-name="Internet_20_link" text:visited-style-name="Visited_20_Internet_20_Link">Löddra</text:a></text:p>
        </text:list-item>
      </text:list>
      <text:h text:style-name="Heading_20_3" text:outline-level="3"><text:bookmark-start text:name="__RefHeading___segeltyper_15"/><text:bookmark-start text:name="segeltyper"/>Segeltyper<text:bookmark-end text:name="__RefHeading___segeltyper_15"/><text:bookmark-end text:name="segeltyper"/></text:h>
      <text:list text:style-name="List_20_1" text:continue-numbering="false">
        <text:list-item>
          <text:p text:style-name="List_20_1_Content_First"> <text:a xlink:type="simple" xlink:href="https://wiki.euren.se/ordbok/apa" text:style-name="Internet_20_link" text:visited-style-name="Visited_20_Internet_20_Link">Apa</text:a></text:p>
        </text:list-item>
        <text:list-item>
          <text:p text:style-name="List_20_1_Content"> <text:a xlink:type="simple" xlink:href="https://wiki.euren.se/ordbok/bredfock" text:style-name="Internet_20_link" text:visited-style-name="Visited_20_Internet_20_Link">Bredfock</text:a></text:p>
        </text:list-item>
        <text:list-item>
          <text:p text:style-name="List_20_1_Content"> <text:a xlink:type="simple" xlink:href="https://wiki.euren.se/ordbok/fock" text:style-name="Internet_20_link" text:visited-style-name="Visited_20_Internet_20_Link">Fock</text:a></text:p>
        </text:list-item>
        <text:list-item>
          <text:p text:style-name="List_20_1_Content"> <text:a xlink:type="simple" xlink:href="https://wiki.euren.se/ordbok/gaffelsegel" text:style-name="Internet_20_link" text:visited-style-name="Visited_20_Internet_20_Link">Gaffelsegel</text:a></text:p>
        </text:list-item>
        <text:list-item>
          <text:p text:style-name="List_20_1_Content"> <text:a xlink:type="simple" xlink:href="https://wiki.euren.se/ordbok/gaffeltoppsegel" text:style-name="Internet_20_link" text:visited-style-name="Visited_20_Internet_20_Link">Gaffeltoppsegel</text:a></text:p>
        </text:list-item>
        <text:list-item>
          <text:p text:style-name="List_20_1_Content"> <text:a xlink:type="simple" xlink:href="https://wiki.euren.se/ordbok/jack" text:style-name="Internet_20_link" text:visited-style-name="Visited_20_Internet_20_Link">Jäck</text:a></text:p>
        </text:list-item>
        <text:list-item>
          <text:p text:style-name="List_20_1_Content"> <text:a xlink:type="simple" xlink:href="https://wiki.euren.se/ordbok/klyvare" text:style-name="Internet_20_link" text:visited-style-name="Visited_20_Internet_20_Link">Klyvare</text:a></text:p>
        </text:list-item>
        <text:list-item>
          <text:p text:style-name="List_20_1_Content"> <text:a xlink:type="simple" xlink:href="https://wiki.euren.se/ordbok/latinsegel" text:style-name="Internet_20_link" text:visited-style-name="Visited_20_Internet_20_Link">Latinsegel</text:a></text:p>
        </text:list-item>
        <text:list-item>
          <text:p text:style-name="List_20_1_Content"> <text:a xlink:type="simple" xlink:href="https://wiki.euren.se/ordbok/ledsegel" text:style-name="Internet_20_link" text:visited-style-name="Visited_20_Internet_20_Link">Ledsegel</text:a></text:p>
        </text:list-item>
        <text:list-item>
          <text:p text:style-name="List_20_1_Content"> <text:a xlink:type="simple" xlink:href="https://wiki.euren.se/ordbok/loggertsegel" text:style-name="Internet_20_link" text:visited-style-name="Visited_20_Internet_20_Link">Loggertsegel</text:a></text:p>
        </text:list-item>
        <text:list-item>
          <text:p text:style-name="List_20_1_Content"> <text:a xlink:type="simple" xlink:href="https://wiki.euren.se/ordbok/mellanstagsegel" text:style-name="Internet_20_link" text:visited-style-name="Visited_20_Internet_20_Link">Mellanstagsegel</text:a></text:p>
        </text:list-item>
        <text:list-item>
          <text:p text:style-name="List_20_1_Content"> <text:a xlink:type="simple" xlink:href="https://wiki.euren.se/ordbok/mesan" text:style-name="Internet_20_link" text:visited-style-name="Visited_20_Internet_20_Link">Mesan</text:a></text:p>
        </text:list-item>
        <text:list-item>
          <text:p text:style-name="List_20_1_Content"> <text:a xlink:type="simple" xlink:href="https://wiki.euren.se/ordbok/papegoja" text:style-name="Internet_20_link" text:visited-style-name="Visited_20_Internet_20_Link">Papegoja</text:a></text:p>
        </text:list-item>
        <text:list-item>
          <text:p text:style-name="List_20_1_Content"> <text:a xlink:type="simple" xlink:href="https://wiki.euren.se/ordbok/raasegel" text:style-name="Internet_20_link" text:visited-style-name="Visited_20_Internet_20_Link">Råsegel</text:a></text:p>
        </text:list-item>
        <text:list-item>
          <text:p text:style-name="List_20_1_Content"> <text:a xlink:type="simple" xlink:href="https://wiki.euren.se/ordbok/snedsegel" text:style-name="Internet_20_link" text:visited-style-name="Visited_20_Internet_20_Link">Snedsegel</text:a></text:p>
        </text:list-item>
        <text:list-item>
          <text:p text:style-name="List_20_1_Content_Last"> <text:a xlink:type="simple" xlink:href="https://wiki.euren.se/ordbok/stagsegel" text:style-name="Internet_20_link" text:visited-style-name="Visited_20_Internet_20_Link">Stagsegel</text:a></text:p>
        </text:list-item>
      </text:list>
      <text:h text:style-name="Heading_20_3" text:outline-level="3"><text:bookmark-start text:name="__RefHeading___skeppsbat_16"/><text:bookmark-start text:name="skeppsbat"/>Skeppsbåt<text:bookmark-end text:name="__RefHeading___skeppsbat_16"/><text:bookmark-end text:name="skeppsbat"/></text:h>
      <text:list text:style-name="List_20_1" text:continue-numbering="false">
        <text:list-item>
          <text:p text:style-name="List_20_1_Content_First"> <text:a xlink:type="simple" xlink:href="https://wiki.euren.se/ordbok/brok" text:style-name="Internet_20_link" text:visited-style-name="Visited_20_Internet_20_Link">Brok</text:a></text:p>
        </text:list-item>
        <text:list-item>
          <text:p text:style-name="List_20_1_Content"> <text:a xlink:type="simple" xlink:href="https://wiki.euren.se/ordbok/dyvika" text:style-name="Internet_20_link" text:visited-style-name="Visited_20_Internet_20_Link">Dyvika</text:a></text:p>
        </text:list-item>
        <text:list-item>
          <text:p text:style-name="List_20_1_Content"> <text:a xlink:type="simple" xlink:href="https://wiki.euren.se/ordbok/daevert" text:style-name="Internet_20_link" text:visited-style-name="Visited_20_Internet_20_Link">Dävert</text:a></text:p>
        </text:list-item>
        <text:list-item>
          <text:p text:style-name="List_20_1_Content"> <text:a xlink:type="simple" xlink:href="https://wiki.euren.se/ordbok/rodd" text:style-name="Internet_20_link" text:visited-style-name="Visited_20_Internet_20_Link">Rodd</text:a></text:p>
        </text:list-item>
        <text:list-item>
          <text:p text:style-name="List_20_1_Content"> <text:a xlink:type="simple" xlink:href="https://wiki.euren.se/ordbok/toft" text:style-name="Internet_20_link" text:visited-style-name="Visited_20_Internet_20_Link">Toft</text:a></text:p>
        </text:list-item>
        <text:list-item>
          <text:p text:style-name="List_20_1_Content"> <text:a xlink:type="simple" xlink:href="https://wiki.euren.se/ordbok/ara" text:style-name="Internet_20_link" text:visited-style-name="Visited_20_Internet_20_Link">Åra</text:a></text:p>
        </text:list-item>
        <text:list-item>
          <text:p text:style-name="List_20_1_Content_Last"> <text:a xlink:type="simple" xlink:href="https://wiki.euren.se/ordbok/artull" text:style-name="Internet_20_link" text:visited-style-name="Visited_20_Internet_20_Link">Årtull</text:a></text:p>
        </text:list-item>
      </text:list>
      <text:h text:style-name="Heading_20_3" text:outline-level="3"><text:bookmark-start text:name="__RefHeading___staende_rigg_17"/><text:bookmark-start text:name="staende_rigg"/>Stående rigg<text:bookmark-end text:name="__RefHeading___staende_rigg_17"/><text:bookmark-end text:name="staende_rigg"/></text:h>
      <text:list text:style-name="List_20_1" text:continue-numbering="false">
        <text:list-item>
          <text:p text:style-name="List_20_1_Content_First"> <text:a xlink:type="simple" xlink:href="https://wiki.euren.se/ordbok/bardun" text:style-name="Internet_20_link" text:visited-style-name="Visited_20_Internet_20_Link">Bardun</text:a></text:p>
        </text:list-item>
        <text:list-item>
          <text:p text:style-name="List_20_1_Content"> <text:a xlink:type="simple" xlink:href="https://wiki.euren.se/ordbok/bogsprot" text:style-name="Internet_20_link" text:visited-style-name="Visited_20_Internet_20_Link">Bogspröt</text:a></text:p>
        </text:list-item>
        <text:list-item>
          <text:p text:style-name="List_20_1_Content"> <text:a xlink:type="simple" xlink:href="https://wiki.euren.se/ordbok/eselhuvud" text:style-name="Internet_20_link" text:visited-style-name="Visited_20_Internet_20_Link">Eselhuvud</text:a></text:p>
        </text:list-item>
        <text:list-item>
          <text:p text:style-name="List_20_1_Content"> <text:a xlink:type="simple" xlink:href="https://wiki.euren.se/ordbok/gaj" text:style-name="Internet_20_link" text:visited-style-name="Visited_20_Internet_20_Link">Gaj</text:a></text:p>
        </text:list-item>
        <text:list-item>
          <text:p text:style-name="List_20_1_Content"> <text:a xlink:type="simple" xlink:href="https://wiki.euren.se/ordbok/kaltopp" text:style-name="Internet_20_link" text:visited-style-name="Visited_20_Internet_20_Link">Kaltopp</text:a></text:p>
        </text:list-item>
        <text:list-item>
          <text:p text:style-name="List_20_1_Content"> <text:a xlink:type="simple" xlink:href="https://wiki.euren.se/ordbok/mast" text:style-name="Internet_20_link" text:visited-style-name="Visited_20_Internet_20_Link">Mast</text:a></text:p>
        </text:list-item>
        <text:list-item>
          <text:p text:style-name="List_20_1_Content"> <text:a xlink:type="simple" xlink:href="https://wiki.euren.se/ordbok/masttopp" text:style-name="Internet_20_link" text:visited-style-name="Visited_20_Internet_20_Link">Masttopp</text:a></text:p>
        </text:list-item>
        <text:list-item>
          <text:p text:style-name="List_20_1_Content_Last"> <text:a xlink:type="simple" xlink:href="https://wiki.euren.se/ordbok/stag" text:style-name="Internet_20_link" text:visited-style-name="Visited_20_Internet_20_Link">Stag</text:a></text:p>
        </text:list-item>
      </text:list>
      <text:h text:style-name="Heading_20_3" text:outline-level="3"><text:bookmark-start text:name="__RefHeading___soemnad_18"/><text:bookmark-start text:name="soemnad"/>Sömnad<text:bookmark-end text:name="__RefHeading___soemnad_18"/><text:bookmark-end text:name="soemnad"/></text:h>
      <text:list text:style-name="List_20_1" text:continue-numbering="false">
        <text:list-item>
          <text:p text:style-name="List_20_1_Content_First"> <text:a xlink:type="simple" xlink:href="https://wiki.euren.se/ordbok/garn" text:style-name="Internet_20_link" text:visited-style-name="Visited_20_Internet_20_Link">Garn</text:a></text:p>
        </text:list-item>
        <text:list-item>
          <text:p text:style-name="List_20_1_Content"> <text:a xlink:type="simple" xlink:href="https://wiki.euren.se/ordbok/rubber" text:style-name="Internet_20_link" text:visited-style-name="Visited_20_Internet_20_Link">Rubber</text:a></text:p>
        </text:list-item>
        <text:list-item>
          <text:p text:style-name="List_20_1_Content"> <text:a xlink:type="simple" xlink:href="https://wiki.euren.se/ordbok/rundsom" text:style-name="Internet_20_link" text:visited-style-name="Visited_20_Internet_20_Link">Rundsöm</text:a></text:p>
        </text:list-item>
        <text:list-item>
          <text:p text:style-name="List_20_1_Content"> <text:a xlink:type="simple" xlink:href="https://wiki.euren.se/ordbok/segelnal" text:style-name="Internet_20_link" text:visited-style-name="Visited_20_Internet_20_Link">Segelnål</text:a></text:p>
        </text:list-item>
        <text:list-item>
          <text:p text:style-name="List_20_1_Content"> <text:a xlink:type="simple" xlink:href="https://wiki.euren.se/ordbok/slaetsom" text:style-name="Internet_20_link" text:visited-style-name="Visited_20_Internet_20_Link">Slätsöm</text:a></text:p>
        </text:list-item>
        <text:list-item>
          <text:p text:style-name="List_20_1_Content_Last"> <text:a xlink:type="simple" xlink:href="https://wiki.euren.se/ordbok/syhandske" text:style-name="Internet_20_link" text:visited-style-name="Visited_20_Internet_20_Link">Syhandske</text:a></text:p>
        </text:list-item>
      </text:list>
      <text:h text:style-name="Heading_20_3" text:outline-level="3"><text:bookmark-start text:name="__RefHeading___tagvirke_19"/><text:bookmark-start text:name="tagvirke"/>Tågvirke<text:bookmark-end text:name="__RefHeading___tagvirke_19"/><text:bookmark-end text:name="tagvirke"/></text:h>
      <text:list text:style-name="List_20_1" text:continue-numbering="false">
        <text:list-item>
          <text:p text:style-name="List_20_1_Content_First"> <text:a xlink:type="simple" xlink:href="https://wiki.euren.se/ordbok/bomull" text:style-name="Internet_20_link" text:visited-style-name="Visited_20_Internet_20_Link">Bomull</text:a></text:p>
        </text:list-item>
        <text:list-item>
          <text:p text:style-name="List_20_1_Content"> <text:a xlink:type="simple" xlink:href="https://wiki.euren.se/ordbok/graes" text:style-name="Internet_20_link" text:visited-style-name="Visited_20_Internet_20_Link">Gräs</text:a></text:p>
        </text:list-item>
        <text:list-item>
          <text:p text:style-name="List_20_1_Content"> <text:a xlink:type="simple" xlink:href="https://wiki.euren.se/ordbok/hampa" text:style-name="Internet_20_link" text:visited-style-name="Visited_20_Internet_20_Link">Hampa</text:a></text:p>
        </text:list-item>
        <text:list-item>
          <text:p text:style-name="List_20_1_Content"> <text:a xlink:type="simple" xlink:href="https://wiki.euren.se/ordbok/jute" text:style-name="Internet_20_link" text:visited-style-name="Visited_20_Internet_20_Link">Jute</text:a></text:p>
        </text:list-item>
        <text:list-item>
          <text:p text:style-name="List_20_1_Content"> <text:a xlink:type="simple" xlink:href="https://wiki.euren.se/ordbok/kabel" text:style-name="Internet_20_link" text:visited-style-name="Visited_20_Internet_20_Link">Kabel</text:a></text:p>
        </text:list-item>
        <text:list-item>
          <text:p text:style-name="List_20_1_Content"> <text:a xlink:type="simple" xlink:href="https://wiki.euren.se/ordbok/kardel" text:style-name="Internet_20_link" text:visited-style-name="Visited_20_Internet_20_Link">Kardel</text:a></text:p>
        </text:list-item>
        <text:list-item>
          <text:p text:style-name="List_20_1_Content"> <text:a xlink:type="simple" xlink:href="https://wiki.euren.se/ordbok/lin" text:style-name="Internet_20_link" text:visited-style-name="Visited_20_Internet_20_Link">Lin</text:a></text:p>
        </text:list-item>
        <text:list-item>
          <text:p text:style-name="List_20_1_Content"> <text:a xlink:type="simple" xlink:href="https://wiki.euren.se/ordbok/manilla" text:style-name="Internet_20_link" text:visited-style-name="Visited_20_Internet_20_Link">Manilla</text:a></text:p>
        </text:list-item>
        <text:list-item>
          <text:p text:style-name="List_20_1_Content"> <text:a xlink:type="simple" xlink:href="https://wiki.euren.se/ordbok/tamp" text:style-name="Internet_20_link" text:visited-style-name="Visited_20_Internet_20_Link">Tamp</text:a></text:p>
        </text:list-item>
        <text:list-item>
          <text:p text:style-name="List_20_1_Content"> <text:a xlink:type="simple" xlink:href="https://wiki.euren.se/ordbok/tross" text:style-name="Internet_20_link" text:visited-style-name="Visited_20_Internet_20_Link">Tross</text:a></text:p>
        </text:list-item>
        <text:list-item>
          <text:p text:style-name="List_20_1_Content"> <text:a xlink:type="simple" xlink:href="https://wiki.euren.se/ordbok/sisal" text:style-name="Internet_20_link" text:visited-style-name="Visited_20_Internet_20_Link">Sisal</text:a></text:p>
        </text:list-item>
        <text:list-item>
          <text:p text:style-name="List_20_1_Content_Last"> <text:a xlink:type="simple" xlink:href="https://wiki.euren.se/ordbok/taagvirke" text:style-name="Internet_20_link" text:visited-style-name="Visited_20_Internet_20_Link">Tågvirke</text:a></text:p>
        </text:list-item>
      </text:list>
      <text:h text:style-name="Heading_20_3" text:outline-level="3"><text:bookmark-start text:name="__RefHeading___verktyg_20"/><text:bookmark-start text:name="verktyg"/>Verktyg<text:bookmark-end text:name="__RefHeading___verktyg_20"/><text:bookmark-end text:name="verktyg"/></text:h>
      <text:list text:style-name="List_20_1" text:continue-numbering="false">
        <text:list-item>
          <text:p text:style-name="List_20_1_Content_First"> <text:a xlink:type="simple" xlink:href="https://wiki.euren.se/ordbok/drejare" text:style-name="Internet_20_link" text:visited-style-name="Visited_20_Internet_20_Link">Drejare</text:a></text:p>
        </text:list-item>
        <text:list-item>
          <text:p text:style-name="List_20_1_Content"> <text:a xlink:type="simple" xlink:href="https://wiki.euren.se/ordbok/faxis_vojt" text:style-name="Internet_20_link" text:visited-style-name="Visited_20_Internet_20_Link">Faxis vojt</text:a></text:p>
        </text:list-item>
        <text:list-item>
          <text:p text:style-name="List_20_1_Content"> <text:a xlink:type="simple" xlink:href="https://wiki.euren.se/ordbok/klaedkyla" text:style-name="Internet_20_link" text:visited-style-name="Visited_20_Internet_20_Link">Klädkyla</text:a></text:p>
        </text:list-item>
        <text:list-item>
          <text:p text:style-name="List_20_1_Content"> <text:a xlink:type="simple" xlink:href="https://wiki.euren.se/ordbok/klaedspan" text:style-name="Internet_20_link" text:visited-style-name="Visited_20_Internet_20_Link">Klädspån</text:a></text:p>
        </text:list-item>
        <text:list-item>
          <text:p text:style-name="List_20_1_Content"> <text:a xlink:type="simple" xlink:href="https://wiki.euren.se/ordbok/kniv" text:style-name="Internet_20_link" text:visited-style-name="Visited_20_Internet_20_Link">Kniv</text:a></text:p>
        </text:list-item>
        <text:list-item>
          <text:p text:style-name="List_20_1_Content"> <text:a xlink:type="simple" xlink:href="https://wiki.euren.se/ordbok/maerlprim" text:style-name="Internet_20_link" text:visited-style-name="Visited_20_Internet_20_Link">Märlprim</text:a></text:p>
        </text:list-item>
        <text:list-item>
          <text:p text:style-name="List_20_1_Content"> <text:a xlink:type="simple" xlink:href="https://wiki.euren.se/ordbok/maerlspik" text:style-name="Internet_20_link" text:visited-style-name="Visited_20_Internet_20_Link">Märlspik</text:a></text:p>
        </text:list-item>
        <text:list-item>
          <text:p text:style-name="List_20_1_Content"> <text:a xlink:type="simple" xlink:href="https://wiki.euren.se/ordbok/prickert" text:style-name="Internet_20_link" text:visited-style-name="Visited_20_Internet_20_Link">Prickert</text:a></text:p>
        </text:list-item>
        <text:list-item>
          <text:p text:style-name="List_20_1_Content"> <text:a xlink:type="simple" xlink:href="https://wiki.euren.se/ordbok/rabbjarn" text:style-name="Internet_20_link" text:visited-style-name="Visited_20_Internet_20_Link">Rabbjärn</text:a></text:p>
        </text:list-item>
        <text:list-item>
          <text:p text:style-name="List_20_1_Content"> <text:a xlink:type="simple" xlink:href="https://wiki.euren.se/ordbok/rubber" text:style-name="Internet_20_link" text:visited-style-name="Visited_20_Internet_20_Link">Rubber</text:a></text:p>
        </text:list-item>
        <text:list-item>
          <text:p text:style-name="List_20_1_Content"> <text:a xlink:type="simple" xlink:href="https://wiki.euren.se/ordbok/splitshorn" text:style-name="Internet_20_link" text:visited-style-name="Visited_20_Internet_20_Link">Splitshorn</text:a></text:p>
        </text:list-item>
        <text:list-item>
          <text:p text:style-name="List_20_1_Content_Last"> <text:a xlink:type="simple" xlink:href="https://wiki.euren.se/ordbok/syhandske" text:style-name="Internet_20_link" text:visited-style-name="Visited_20_Internet_20_Link">Syhands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</dc:title>
  </office:meta>
</office:document-meta>
</file>